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8bc3" officeooo:paragraph-rsid="001a8bc3"/>
    </style:style>
    <style:style style:name="P2" style:family="paragraph" style:parent-style-name="Standard">
      <style:text-properties fo:font-size="20pt" officeooo:rsid="001a8bc3" officeooo:paragraph-rsid="001a8bc3" style:font-size-asian="20pt" style:font-size-complex="20pt"/>
    </style:style>
    <style:style style:name="P3" style:family="paragraph" style:parent-style-name="Standard">
      <style:text-properties fo:font-size="14pt" style:text-underline-style="solid" style:text-underline-width="auto" style:text-underline-color="font-color" officeooo:rsid="001a8bc3" officeooo:paragraph-rsid="001a8bc3" style:font-size-asian="14pt" style:font-size-complex="14pt"/>
    </style:style>
    <style:style style:name="P4" style:family="paragraph" style:parent-style-name="Standard">
      <style:text-properties fo:font-size="14pt" fo:font-style="normal" style:text-underline-style="solid" style:text-underline-width="auto" style:text-underline-color="font-color" fo:font-weight="normal" officeooo:rsid="001a8bc3" officeooo:paragraph-rsid="001a8bc3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4pt" fo:font-style="normal" style:text-underline-style="solid" style:text-underline-width="auto" style:text-underline-color="font-color" fo:font-weight="normal" officeooo:rsid="001acd95" officeooo:paragraph-rsid="001acd95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font-style="italic" fo:font-weight="bold" officeooo:rsid="001a8bc3" officeooo:paragraph-rsid="001a8bc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ize="12pt" fo:font-style="normal" style:text-underline-style="none" fo:font-weight="normal" officeooo:rsid="001a8bc3" officeooo:paragraph-rsid="001a8bc3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font-style="normal" style:text-underline-style="none" fo:font-weight="normal" officeooo:rsid="001acd95" officeooo:paragraph-rsid="001acd95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font-style="normal" style:text-underline-style="none" fo:font-weight="normal" officeooo:rsid="001af2aa" officeooo:paragraph-rsid="001af2aa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2pt" fo:font-style="italic" style:text-underline-style="none" fo:font-weight="bold" officeooo:rsid="001acd95" officeooo:paragraph-rsid="001acd95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af2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eut-on vivre seul ?</text:span>thème club philo du 26 novembre 2015</text:p>
      <text:p text:style-name="P1"/>
      <text:p text:style-name="P3">Peut-on vivre seul ?</text:p>
      <text:p text:style-name="P1">Non ,on a besoin de partager et de vivre en société .</text:p>
      <text:p text:style-name="P1">Oui et non , les personnes agèes vivent seules .</text:p>
      <text:p text:style-name="P1">Vivre seul peut être un choix je pense mais un moment .</text:p>
      <text:p text:style-name="P1">Non car je m'ennuie vite seul .</text:p>
      <text:p text:style-name="P1"/>
      <text:p text:style-name="P6">La solitude matérielle diffère de la solitude morale ;</text:p>
      <text:p text:style-name="P6">Nous oublions souvent la quantité de présence des autres qui se trouve dans les objets qui nous entourent.</text:p>
      <text:p text:style-name="P6"/>
      <text:p text:style-name="P4">Mais est-ce vraiment de la solitude ?</text:p>
      <text:p text:style-name="P7">Les bébés ont besoin de l'adulte pour vivre (Mowgli n'a pas pu vivre seul .</text:p>
      <text:p text:style-name="P7">les personnes agées non plus ,elles dépendent des personnes valides .</text:p>
      <text:p text:style-name="P8">Ma grand-mère veuve depuis 30 ans habite et travaille comme femme à tout faire chez une autre dame veuve qui possède une grande maison;Elles ne sont pas seules ;</text:p>
      <text:p text:style-name="P7">Je connais l'histoire d'un homme qui totalement isolé des autres pendant 17 ans en prison aux états unis ,est devenu fou .</text:p>
      <text:p text:style-name="P7">Seul je ne peux exprimer mes sentiments ,ce que je ressens.</text:p>
      <text:p text:style-name="P7">Le temps me relie aux autres (2 heures avec un ami c'est différent de 2 heures passées en cours de math)</text:p>
      <text:p text:style-name="P7"/>
      <text:p text:style-name="P4">Pourquoi a t-on besoin des autres ?</text:p>
      <text:p text:style-name="P8">Percevoir les choses , c'est difficile tout seul .</text:p>
      <text:p text:style-name="P8">Notre identité se construit à travers les autres .je m'habille de relle façon parce que les gens de mon âge s'habillent de cette façon ;</text:p>
      <text:p text:style-name="P8">Pour les prisonniers ce qui doit être difficile c'est qu'ils savent qu'il existe un autre monde .</text:p>
      <text:p text:style-name="P8">La joie se partage aussi </text:p>
      <text:p text:style-name="P8">J'étais seul en 6 ème et cela a eu de répercussions dans ma tête.</text:p>
      <text:p text:style-name="P8"/>
      <text:p text:style-name="P10">Victor était un enfant retrouvé dans la forêt Il avait 8 ans .Il ne <text:s/>savait ni parler ni manger correctement ni se vêtir ...il était sauvage .</text:p>
      <text:p text:style-name="P10"/>
      <text:p text:style-name="P5">Pourquoi quelqu'un choisirait la solitude ?</text:p>
      <text:p text:style-name="P7">P<text:span text:style-name="T3">arce que je n'arriverais pas à m'adapter aux autres .</text:span></text:p>
      <text:p text:style-name="P9">On peut avoir envie de s'écarter des autres .</text:p>
      <text:p text:style-name="P9">On a besoin de se retrouver seul pour réfléchir .</text:p>
      <text:p text:style-name="P9">On peut laisser la relation humaine pour se tourner vers une relation divine.</text:p>
      <text:p text:style-name="P9"/>
      <text:p text:style-name="P9">Prochaine séance exceptionnelle:EXPOSITION COP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3:04:20.048000000</meta:creation-date>
    <dc:date>2015-11-30T13:45:02.519000000</dc:date>
    <meta:editing-duration>PT9M1S</meta:editing-duration>
    <meta:editing-cycles>1</meta:editing-cycles>
    <meta:document-statistic meta:table-count="0" meta:image-count="0" meta:object-count="0" meta:page-count="1" meta:paragraph-count="28" meta:word-count="354" meta:character-count="1916" meta:non-whitespace-character-count="1588"/>
    <meta:generator>LibreOffice/5.0.3.2$Windows_x86 LibreOffice_project/e5f16313668ac592c1bfb310f4390624e3dbfb75</meta:generator>
  </office:meta>
</office:document-meta>
</file>