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561a" officeooo:paragraph-rsid="001e561a" style:font-size-asian="14pt" style:font-size-complex="14pt"/>
    </style:style>
    <style:style style:name="P2" style:family="paragraph" style:parent-style-name="Standard">
      <style:text-properties fo:font-size="14pt" officeooo:rsid="001e561a" officeooo:paragraph-rsid="0023f9f8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e561a" officeooo:paragraph-rsid="001e561a" style:font-size-asian="14pt" style:font-size-complex="14pt"/>
    </style:style>
    <style:style style:name="P4" style:family="paragraph" style:parent-style-name="Standard">
      <style:text-properties fo:font-size="14pt" style:text-underline-style="none" officeooo:rsid="001e561a" officeooo:paragraph-rsid="001e561a" style:font-size-asian="14pt" style:font-size-complex="14pt"/>
    </style:style>
    <style:style style:name="P5" style:family="paragraph" style:parent-style-name="Standard">
      <style:text-properties fo:font-size="14pt" style:text-underline-style="none" officeooo:rsid="001e561a" officeooo:paragraph-rsid="00207e93" style:font-size-asian="14pt" style:font-size-complex="14pt"/>
    </style:style>
    <style:style style:name="P6" style:family="paragraph" style:parent-style-name="Standard">
      <style:text-properties fo:font-size="14pt" fo:font-style="normal" style:text-underline-style="none" officeooo:rsid="001e561a" officeooo:paragraph-rsid="001e561a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font-style="normal" style:text-underline-style="none" officeooo:rsid="00207e93" officeooo:paragraph-rsid="00207e93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normal" style:text-underline-style="none" officeooo:rsid="00222c16" officeooo:paragraph-rsid="00222c16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fo:font-style="normal" style:text-underline-style="none" officeooo:rsid="00222c16" officeooo:paragraph-rsid="00227be1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fo:font-style="normal" style:text-underline-style="none" officeooo:rsid="00227be1" officeooo:paragraph-rsid="00227be1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style:text-underline-style="solid" style:text-underline-width="auto" style:text-underline-color="font-color" officeooo:rsid="00207e93" officeooo:paragraph-rsid="00207e93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8pt" fo:font-style="italic" officeooo:rsid="001e561a" officeooo:paragraph-rsid="001e561a" style:font-size-asian="18pt" style:font-style-asian="italic" style:font-size-complex="18pt" style:font-style-complex="italic"/>
    </style:style>
    <style:style style:name="P13" style:family="paragraph" style:parent-style-name="Standard">
      <style:text-properties fo:font-size="13pt" fo:font-style="italic" officeooo:rsid="0023f9f8" officeooo:paragraph-rsid="0023f9f8" style:font-size-asian="13pt" style:font-style-asian="italic" style:font-size-complex="13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officeooo:rsid="0023f9f8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23f9f8" style:font-style-asian="italic" style:font-style-complex="italic"/>
    </style:style>
    <style:style style:name="T5" style:family="text">
      <style:text-properties officeooo:rsid="00222c16"/>
    </style:style>
    <style:style style:name="T6" style:family="text">
      <style:text-properties style:text-position="super 58%" fo:font-size="13pt" fo:font-style="italic" style:text-underline-style="solid" style:text-underline-width="auto" style:text-underline-color="font-color" officeooo:rsid="0023f9f8" style:font-size-asian="13pt" style:font-style-asian="italic" style:font-size-complex="13pt" style:font-style-complex="italic"/>
    </style:style>
    <style:style style:name="T7" style:family="text">
      <style:text-properties style:text-position="super 58%" fo:font-style="italic" style:text-underline-style="solid" style:text-underline-width="auto" style:text-underline-color="font-color" officeooo:rsid="0023f9f8" style:font-style-asian="italic" style:font-style-complex="italic"/>
    </style:style>
    <style:style style:name="T8" style:family="text">
      <style:text-properties fo:font-size="13pt" fo:font-style="italic" style:text-underline-style="solid" style:text-underline-width="auto" style:text-underline-color="font-color" officeooo:rsid="0023f9f8" style:font-size-asian="13pt" style:font-style-asian="italic" style:font-size-complex="13pt" style:font-style-complex="italic"/>
    </style:style>
    <style:style style:name="T9" style:family="text">
      <style:text-properties fo:font-size="13pt" fo:font-style="italic" officeooo:rsid="0023f9f8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LUB PHILO compte-rendu thème : qu'est-ce-qu'un ami ?</text:p>
      <text:p text:style-name="P12"/>
      <text:p text:style-name="P2"><text:span text:style-name="T3">.</text:span><text:span text:style-name="T8">Introduction du 1</text:span><text:span text:style-name="T6">er</text:span><text:span text:style-name="T8"> cours</text:span><text:span text:style-name="T9">:c'est quoi la philo?</text:span></text:p>
      <text:p text:style-name="P13">C'est pour les terminales!</text:p>
      <text:p text:style-name="P13">La philo est un regard sur le monde qui nous entoure .</text:p>
      <text:p text:style-name="P13">La philo sert à évoluer dans sa tête , ne pas faire les choses n'importe comment ...</text:p>
      <text:p text:style-name="P13"/>
      <text:p text:style-name="P3">Pour vous qu'est-ce-qu'un ami?</text:p>
      <text:p text:style-name="P1">C'est une personne qui compte pour l'autre .</text:p>
      <text:p text:style-name="P1">C'est quelqu'un qu'on aime avec qui on joue.</text:p>
      <text:p text:style-name="P1">Ce n'est pas quelqu'un de notre famille.</text:p>
      <text:p text:style-name="P1">C'est une personne avec qui on établit une bonne relation , à qui on donne des conseils ,des aides .</text:p>
      <text:p text:style-name="P1">C'est quelqu'un à qui on peut dire des choses que l'on ne peut pas dire à quelqu'un d'autre .</text:p>
      <text:p text:style-name="P1"/>
      <text:p text:style-name="P3">ça sert à quelque chose un ami ?</text:p>
      <text:p text:style-name="P5">Un ami sert à nous changer les idées , à nous rendre la vie la vie plus heureuse ,</text:p>
      <text:p text:style-name="P5">à passer un bon moment,à se défendre régler les problèmes de l'autre c'est une force .</text:p>
      <text:p text:style-name="P4"/>
      <text:p text:style-name="P4"/>
      <text:p text:style-name="P3">La différence entre un ami et un copain?</text:p>
      <text:p text:style-name="P4">Un copain on ne l'invite pas chez nous , c'est moins précieux qu' ami .</text:p>
      <text:p text:style-name="P3"><text:span text:style-name="T1">Dans </text:span><text:span text:style-name="T2">amitié</text:span><text:span text:style-name="T1"> il y a </text:span><text:span text:style-name="T2">ami ,un copain c'est moins proche .</text:span></text:p>
      <text:p text:style-name="P6">Un copain pour moi ce n'est pas différent d'un bon copain , un copain c'est une connaissance qui ne dure pas .Un copain que l'on apprend à connaître devient un ami .</text:p>
      <text:p text:style-name="P7">Pour être un ami il faut se voir régulièrement ,se donner des nouvelles .</text:p>
      <text:p text:style-name="P7"/>
      <text:p text:style-name="P11">L'amitié peut changer ?</text:p>
      <text:p text:style-name="P7">L'amitié peut changer car on ne fait plus la même chose , on grandit .</text:p>
      <text:p text:style-name="P7">Mon oncle qui a 25 ans connaît des amis depuis 15 ans ,ils ne se disputent jamais ;</text:p>
      <text:p text:style-name="P7">Il a eu un grave accident avec ses amis et cela les a rapprochés.</text:p>
      <text:p text:style-name="P7">Moi je pense que c'est impossible de ne jamais se disputer .</text:p>
      <text:p text:style-name="P7">Moi je trouve que je me dispute avec un ami mais c'est toujours mon ami .</text:p>
      <text:p text:style-name="P7"/>
      <text:p text:style-name="P11">L'amitié et l'amour ?</text:p>
      <text:p text:style-name="P7">L'amour on aime quelqu'un depuis longtemps ,<text:span text:style-name="T5">l'amitié on tient à lui .</text:span></text:p>
      <text:p text:style-name="P8">Il y a plusieurs sortes d'amours (amour familial / amour maternel) .</text:p>
      <text:p text:style-name="P9">Un amour entre 2 personnes de la même famille ce n'est pas possible .</text:p>
      <text:p text:style-name="P10">Ce n'est pas une question de temps…</text:p>
      <text:p text:style-name="P10">D'abord on devient ami puis cela peut devenir de l'amour .</text:p>
      <text:p text:style-name="P10">Il y a une hiérarchie copain/ami/amour.</text:p>
      <text:p text:style-name="P10">On n'aime pas de la même manière .</text:p>
      <text:p text:style-name="P10"><text:soft-page-break/></text:p>
      <text:p text:style-name="P9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43:23.697000000</meta:creation-date>
    <dc:date>2015-10-12T11:35:47.871000000</dc:date>
    <meta:editing-duration>PT3M2S</meta:editing-duration>
    <meta:editing-cycles>3</meta:editing-cycles>
    <meta:generator>LibreOffice/4.2.5.2$Windows_x86 LibreOffice_project/61cb170a04bb1f12e77c884eab9192be736ec5f5</meta:generator>
    <meta:print-date>2015-10-12T10:38:01.912000000</meta:print-date>
    <meta:document-statistic meta:table-count="0" meta:image-count="0" meta:object-count="0" meta:page-count="2" meta:paragraph-count="34" meta:word-count="391" meta:character-count="1986" meta:non-whitespace-character-count="1627"/>
  </office:meta>
</office:document-meta>
</file>