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ecec" officeooo:paragraph-rsid="0017ecec"/>
    </style:style>
    <style:style style:name="P2" style:family="paragraph" style:parent-style-name="Standard">
      <style:text-properties officeooo:rsid="0018d546" officeooo:paragraph-rsid="0018d546"/>
    </style:style>
    <style:style style:name="P3" style:family="paragraph" style:parent-style-name="Standard">
      <style:text-properties fo:font-size="14pt" fo:font-weight="bold" officeooo:rsid="0018d546" officeooo:paragraph-rsid="0018d546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officeooo:rsid="0017ecec" officeooo:paragraph-rsid="0017ecec" style:font-size-asian="14pt" style:font-size-complex="14pt"/>
    </style:style>
    <style:style style:name="P5" style:family="paragraph" style:parent-style-name="Standard">
      <style:text-properties fo:font-size="20pt" style:text-underline-style="solid" style:text-underline-width="auto" style:text-underline-color="font-color" officeooo:rsid="0017ecec" officeooo:paragraph-rsid="0017ecec" style:font-size-asian="20pt" style:font-size-complex="20pt"/>
    </style:style>
    <style:style style:name="T1" style:family="text">
      <style:text-properties officeooo:rsid="0018d5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Qu'est ce que signifie être intelligent ?</text:p>
      <text:p text:style-name="P1"/>
      <text:p text:style-name="P1"/>
      <text:p text:style-name="P4">Pour vous , que signifie être intelligent ?</text:p>
      <text:p text:style-name="P1"/>
      <text:p text:style-name="P1">C'est ne pas agir sur un coup de tête .</text:p>
      <text:p text:style-name="P1">Savoir des choses .</text:p>
      <text:p text:style-name="P1">Les notes à l'école sont une forme d'intelligence mais on peut être idiot en dehors des notes .</text:p>
      <text:p text:style-name="P1">On peut avoir de bonnes notes mais faire des choses pas bien .</text:p>
      <text:p text:style-name="P1">On peut aussi ramener des notes catastrophiques mais bien réagir .</text:p>
      <text:p text:style-name="P1">Le QI n'évalue que les performances scolaires .</text:p>
      <text:p text:style-name="P1"/>
      <text:p text:style-name="P1"/>
      <text:p text:style-name="P4">A quoi sert l'école ?</text:p>
      <text:p text:style-name="P1"/>
      <text:p text:style-name="P1">A trouver des amis à vivre ensemble .</text:p>
      <text:p text:style-name="P1">A avoir des connaissances .</text:p>
      <text:p text:style-name="P1">On trouve plusieurs formes d'intelligence: pratique et cérébrale.Avoir le sens de la répartie , trouver la solution à un problème ou avoir de bonnes notes à l'école.</text:p>
      <text:p text:style-name="P1"/>
      <text:p text:style-name="P1"/>
      <text:p text:style-name="P4">Etre bête ça veut dire quoi ?</text:p>
      <text:p text:style-name="P1"/>
      <text:p text:style-name="P1">Avoir un manque de réflexion .</text:p>
      <text:p text:style-name="P1">Je pense que tout le monde à une certaine forme d'intelligence .</text:p>
      <text:p text:style-name="P1">Moi je pense qu'il y a des gens stupides !</text:p>
      <text:p text:style-name="P1">On peut changer dans une vie .</text:p>
      <text:p text:style-name="P4"/>
      <text:p text:style-name="P4">L'intelligence artificielle ?</text:p>
      <text:p text:style-name="P1"/>
      <text:p text:style-name="P1">Elle remplace les hommes pour les tâches répétitives .</text:p>
      <text:p text:style-name="P1">C'est l'homme qui crée cette intelligence artificielle .Elle ne pourra jam<text:span text:style-name="T1">a</text:span>is dépasser l'intelligence humaine …</text:p>
      <text:p text:style-name="P1"/>
      <text:p text:style-name="P1"/>
      <text:p text:style-name="P3">Donc on trouve plusieurs formes d'intelligence .</text:p>
      <text:p text:style-name="P3">Intelligence pratique </text:p>
      <text:p text:style-name="P3">intelligence des situations sociales </text:p>
      <text:p text:style-name="P3">intelligence émotionnelle </text:p>
      <text:p text:style-name="P3">intelligence intellectuelle </text:p>
      <text:p text:style-name="P3">« L'intelligence ce n'est pas seulement ce que mesurent les tests , c'est aussi ce qui leur échappe. » Edgar Morin</text:p>
      <text:p text:style-name="P3"/>
      <text:p text:style-name="P3"/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3:06:43.794000000</meta:creation-date>
    <dc:date>2016-03-17T13:30:25.144000000</dc:date>
    <meta:editing-duration>PT6M41S</meta:editing-duration>
    <meta:editing-cycles>1</meta:editing-cycles>
    <meta:document-statistic meta:table-count="0" meta:image-count="0" meta:object-count="0" meta:page-count="1" meta:paragraph-count="26" meta:word-count="231" meta:character-count="1326" meta:non-whitespace-character-count="1117"/>
    <meta:generator>LibreOffice/5.0.3.2$Windows_x86 LibreOffice_project/e5f16313668ac592c1bfb310f4390624e3dbfb75</meta:generator>
  </office:meta>
</office:document-meta>
</file>