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bdd0" officeooo:paragraph-rsid="0012bdd0"/>
    </style:style>
    <style:style style:name="P2" style:family="paragraph" style:parent-style-name="Standard">
      <style:text-properties fo:font-size="16pt" officeooo:rsid="0012bdd0" officeooo:paragraph-rsid="0012bdd0" style:font-size-asian="16pt" style:font-size-complex="16pt"/>
    </style:style>
    <style:style style:name="P3" style:family="paragraph" style:parent-style-name="Standard">
      <style:text-properties fo:font-size="16pt" style:text-underline-style="solid" style:text-underline-width="auto" style:text-underline-color="font-color" officeooo:rsid="0012bdd0" officeooo:paragraph-rsid="0012bdd0" style:font-size-asian="16pt" style:font-size-complex="16pt"/>
    </style:style>
    <style:style style:name="P4" style:family="paragraph" style:parent-style-name="Standard">
      <style:text-properties fo:font-size="16pt" fo:font-weight="bold" officeooo:rsid="0012bdd0" officeooo:paragraph-rsid="0012bdd0" style:font-size-asian="16pt" style:font-weight-asian="bold" style:font-size-complex="16pt" style:font-weight-complex="bold"/>
    </style:style>
    <style:style style:name="P5" style:family="paragraph" style:parent-style-name="Standard">
      <style:text-properties fo:font-size="26pt" officeooo:rsid="0012bdd0" officeooo:paragraph-rsid="0012bdd0" style:font-size-asian="26pt" style:font-size-complex="26pt"/>
    </style:style>
    <style:style style:name="T1" style:family="text">
      <style:text-properties officeooo:rsid="001417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tre paresseux ,est-ce mal ?</text:p>
      <text:p text:style-name="P1"/>
      <text:p text:style-name="P3">Quelles sont vos expériences de paresse ?</text:p>
      <text:p text:style-name="P2">Pas envie de ranger ma chambre </text:p>
      <text:p text:style-name="P2">Se lever tôt le matin ,flemme pas envie et on doit le faire </text:p>
      <text:p text:style-name="P2">fatigue et paresse sont liées</text:p>
      <text:p text:style-name="P1"/>
      <text:p text:style-name="P4">On peut différencier la fatigue et la paresse .</text:p>
      <text:p text:style-name="P4">Lorsque l'on n'a pas envie de faire quelque chose si c'est une fois de temps en temps ,c'est de la paresse ,si c'est tout le temps cela peut être de la maladie .</text:p>
      <text:p text:style-name="P1"/>
      <text:p text:style-name="P3">différence entre la fatigue et la dépression </text:p>
      <text:p text:style-name="P2">La paresse est liée à la motivation et à l'intérêt que l'on porte à faire quelque chose.</text:p>
      <text:p text:style-name="P4">volonté = motivation</text:p>
      <text:p text:style-name="P2"><text:span text:style-name="T1">E</text:span>tre actif est une caractéristique humaine importante .</text:p>
      <text:p text:style-name="P2">On a un besoin vital de bouger.</text:p>
      <text:p text:style-name="P2"/>
      <text:p text:style-name="P2">Il faut des moments où l'on fonce et des moments où l'on respire où l'on se repose.</text:p>
      <text:p text:style-name="P2">Pas de paresseux mais des malades des déprimés mais ne doit pas être l'excuse « si je ne le fais pas ,il y aura sûrement quelqu'un d'autre qui le fera à ma place et je pourrai en profi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08:59:44.543000000</meta:creation-date>
    <dc:date>2016-01-11T09:18:08.777000000</dc:date>
    <meta:editing-duration>PT2M53S</meta:editing-duration>
    <meta:editing-cycles>1</meta:editing-cycles>
    <meta:document-statistic meta:table-count="0" meta:image-count="0" meta:object-count="0" meta:page-count="1" meta:paragraph-count="14" meta:word-count="176" meta:character-count="911" meta:non-whitespace-character-count="746"/>
    <meta:generator>LibreOffice/5.0.3.2$Windows_x86 LibreOffice_project/e5f16313668ac592c1bfb310f4390624e3dbfb75</meta:generator>
  </office:meta>
</office:document-meta>
</file>