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bf8c" officeooo:paragraph-rsid="0005bf8c"/>
    </style:style>
    <style:style style:name="P2" style:family="paragraph" style:parent-style-name="Standard">
      <style:text-properties fo:font-size="16pt" fo:font-weight="bold" officeooo:rsid="00077ca3" officeooo:paragraph-rsid="00077ca3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20pt" style:text-underline-style="none" officeooo:rsid="0005bf8c" officeooo:paragraph-rsid="0005bf8c" style:font-size-asian="20pt" style:font-size-complex="20pt"/>
    </style:style>
    <style:style style:name="P4" style:family="paragraph" style:parent-style-name="Standard">
      <style:text-properties style:text-underline-style="solid" style:text-underline-width="auto" style:text-underline-color="font-color" officeooo:rsid="0005bf8c" officeooo:paragraph-rsid="0005bf8c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5bf8c" officeooo:paragraph-rsid="0005bf8c" style:font-weight-asian="bold" style:font-weight-complex="bold"/>
    </style:style>
    <style:style style:name="P6" style:family="paragraph" style:parent-style-name="Standard">
      <style:text-properties style:text-underline-style="none" officeooo:rsid="0005bf8c" officeooo:paragraph-rsid="0005bf8c"/>
    </style:style>
    <style:style style:name="P7" style:family="paragraph" style:parent-style-name="Standard">
      <style:text-properties style:text-underline-style="none" fo:font-weight="bold" officeooo:rsid="0005bf8c" officeooo:paragraph-rsid="0005bf8c" style:font-weight-asian="bold" style:font-weight-complex="bold"/>
    </style:style>
    <style:style style:name="P8" style:family="paragraph" style:parent-style-name="Standard">
      <style:text-properties officeooo:rsid="00077ca3" officeooo:paragraph-rsid="00077ca3"/>
    </style:style>
    <style:style style:name="P9" style:family="paragraph" style:parent-style-name="Standard">
      <style:text-properties fo:font-weight="bold" officeooo:rsid="00077ca3" officeooo:paragraph-rsid="00077ca3" style:font-weight-asian="bold" style:font-weight-complex="bold"/>
    </style:style>
    <style:style style:name="P10" style:family="paragraph" style:parent-style-name="Standard">
      <style:text-properties fo:font-weight="bold" officeooo:rsid="0005bf8c" officeooo:paragraph-rsid="0005bf8c" style:font-weight-asian="bold" style:font-weight-complex="bold"/>
    </style:style>
    <style:style style:name="P11" style:family="paragraph" style:parent-style-name="Standard">
      <style:text-properties fo:font-weight="normal" officeooo:rsid="00077ca3" officeooo:paragraph-rsid="00077ca3" style:font-weight-asian="normal" style:font-weight-complex="normal"/>
    </style:style>
    <style:style style:name="P12" style:family="paragraph" style:parent-style-name="Standard">
      <style:text-properties fo:font-size="12pt" fo:font-weight="bold" officeooo:rsid="000824db" officeooo:paragraph-rsid="000824d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officeooo:rsid="000824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'imagination est ce utile ?</text:p>
      <text:p text:style-name="P3"/>
      <text:p text:style-name="P4">A votre avis l'imagination sert elle à quelque chose ?</text:p>
      <text:p text:style-name="P1"/>
      <text:p text:style-name="P1">Elle sert à donner des images .</text:p>
      <text:p text:style-name="P1">A se détendre.</text:p>
      <text:p text:style-name="P1"><text:span text:style-name="T4">C</text:span>'est une évasion ,une part de nous même qui dérive .</text:p>
      <text:p text:style-name="P1">On peut inventer des choses en imaginant .</text:p>
      <text:p text:style-name="P1">L'imagination c'est personnel .</text:p>
      <text:p text:style-name="P1">Elle sert à cacher la réalité .</text:p>
      <text:p text:style-name="P8">Jouer c'est imaginer des histoires.</text:p>
      <text:p text:style-name="P1">Quand je lis j'imagine mes personnages et mon décor ,je suis souvent déçu par les adaptations cinématographiques car elles ne correspondent pas à ce que j'ai imaginé .</text:p>
      <text:p text:style-name="P10"/>
      <text:p text:style-name="P9">L'imagination vient en aide à l'expérience.J'imagine que si je mets de l'eau dans mon moteur la voiture ne marchera pas .</text:p>
      <text:p text:style-name="P1"/>
      <text:p text:style-name="P4">On invente avec du nouveau ou avec de la réalité ?</text:p>
      <text:p text:style-name="P6"/>
      <text:p text:style-name="P6">On part de la réalité .</text:p>
      <text:p text:style-name="P6">C'est difficile d'imaginer quelque chose sans l'avoir vu ,lu ou entendu .</text:p>
      <text:p text:style-name="P6"/>
      <text:p text:style-name="P7">2 théories existent:-on prend les choses existantes et on fait du nouveau .Le rêve est composé avec la réalité .</text:p>
      <text:p text:style-name="P7"><text:s text:c="31"/>-on imagine des choses qui n'ont jamais existé .c'est très difficile car même en science -fiction on part de chose existante.</text:p>
      <text:p text:style-name="P7"><text:span text:style-name="T1"/></text:p>
      <text:p text:style-name="P5"><text:span text:style-name="T1">Sans imagination ?</text:span></text:p>
      <text:p text:style-name="P1"/>
      <text:p text:style-name="P1">On n'aurait pas peur de la mort .</text:p>
      <text:p text:style-name="P8">Les livres n'existeraient pas !</text:p>
      <text:p text:style-name="P9"/>
      <text:p text:style-name="P9">On connaît de mieux en mieux le fonctionnement du cerveau ,les neurophysiologistes peuvent expliquer comment fonctionne l'imagination .</text:p>
      <text:p text:style-name="P9"/>
      <text:p text:style-name="P11">Les gens qui n'ont pas d'imagination n'anticipent pas et s'ennuient .</text:p>
      <text:p text:style-name="P11"/>
      <text:p text:style-name="P11">L'Imagination permet d'enrichir le monde (théâtre , mythe , …)</text:p>
      <text:p text:style-name="P2"/>
      <text:p text:style-name="P2">Sans imagination nous ne <text:span text:style-name="T4">nous</text:span> projetterions ni dans le passé ni dans le futur .</text:p>
      <text:p text:style-name="P2"><text:s/></text:p>
      <text:p text:style-name="P12">thème prochain:Est-ce que l'on se connaît vraiment ?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8:36:03.058000000</meta:creation-date>
    <dc:date>2016-03-29T09:07:40.687000000</dc:date>
    <meta:editing-duration>PT15M56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5" meta:word-count="257" meta:character-count="1501" meta:non-whitespace-character-count="1236"/>
  </office:meta>
</office:document-meta>
</file>