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4db0" officeooo:paragraph-rsid="00124db0"/>
    </style:style>
    <style:style style:name="P2" style:family="paragraph" style:parent-style-name="Standard">
      <style:text-properties officeooo:rsid="00124db0" officeooo:paragraph-rsid="0013dd2c"/>
    </style:style>
    <style:style style:name="P3" style:family="paragraph" style:parent-style-name="Standard">
      <style:text-properties fo:font-style="italic" fo:font-weight="bold" officeooo:rsid="0013dd2c" officeooo:paragraph-rsid="0013dd2c" style:font-style-asian="italic" style:font-weight-asian="bold" style:font-style-complex="italic" style:font-weight-complex="bold"/>
    </style:style>
    <style:style style:name="P4" style:family="paragraph" style:parent-style-name="Standard" style:list-style-name="L1">
      <style:text-properties fo:font-style="italic" fo:font-weight="bold" officeooo:rsid="0018f71e" officeooo:paragraph-rsid="0018f71e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ize="16pt" style:text-underline-style="solid" style:text-underline-width="auto" style:text-underline-color="font-color" officeooo:rsid="00124db0" officeooo:paragraph-rsid="00124db0" style:font-size-asian="16pt" style:font-size-complex="16pt"/>
    </style:style>
    <style:style style:name="P6" style:family="paragraph" style:parent-style-name="Standard">
      <style:text-properties fo:font-size="16pt" style:text-underline-style="solid" style:text-underline-width="auto" style:text-underline-color="font-color" officeooo:rsid="00124db0" officeooo:paragraph-rsid="0013dd2c" style:font-size-asian="16pt" style:font-size-complex="16pt"/>
    </style:style>
    <style:style style:name="P7" style:family="paragraph" style:parent-style-name="Standard">
      <style:text-properties fo:font-size="16pt" fo:font-style="normal" style:text-underline-style="solid" style:text-underline-width="auto" style:text-underline-color="font-color" fo:font-weight="normal" officeooo:rsid="001632db" officeooo:paragraph-rsid="001632db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text-properties fo:font-size="24pt" style:text-underline-style="solid" style:text-underline-width="auto" style:text-underline-color="font-color" fo:font-weight="bold" officeooo:rsid="00124db0" officeooo:paragraph-rsid="00124db0" style:font-size-asian="24pt" style:font-weight-asian="bold" style:font-size-complex="24pt" style:font-weight-complex="bold"/>
    </style:style>
    <style:style style:name="P9" style:family="paragraph" style:parent-style-name="Standard">
      <style:text-properties fo:font-size="15pt" officeooo:rsid="00124db0" officeooo:paragraph-rsid="00124db0" style:font-size-asian="15pt" style:font-size-complex="15pt"/>
    </style:style>
    <style:style style:name="P10" style:family="paragraph" style:parent-style-name="Standard">
      <style:text-properties fo:font-size="15pt" officeooo:rsid="00124db0" officeooo:paragraph-rsid="0013dd2c" style:font-size-asian="15pt" style:font-size-complex="15pt"/>
    </style:style>
    <style:style style:name="P11" style:family="paragraph" style:parent-style-name="Standard">
      <style:text-properties fo:font-size="15pt" officeooo:rsid="0013dd2c" officeooo:paragraph-rsid="0013dd2c" style:font-size-asian="15pt" style:font-size-complex="15pt"/>
    </style:style>
    <style:style style:name="P12" style:family="paragraph" style:parent-style-name="Standard">
      <style:text-properties fo:font-size="15pt" fo:font-style="italic" fo:font-weight="bold" officeooo:rsid="0013dd2c" officeooo:paragraph-rsid="0013dd2c" style:font-size-asian="15pt" style:font-style-asian="italic" style:font-weight-asian="bold" style:font-size-complex="15pt" style:font-style-complex="italic" style:font-weight-complex="bold"/>
    </style:style>
    <style:style style:name="P13" style:family="paragraph" style:parent-style-name="Standard">
      <style:text-properties fo:font-size="15pt" fo:font-style="italic" fo:font-weight="bold" officeooo:rsid="001632db" officeooo:paragraph-rsid="001632db" style:font-size-asian="15pt" style:font-style-asian="italic" style:font-weight-asian="bold" style:font-size-complex="15pt" style:font-style-complex="italic" style:font-weight-complex="bold"/>
    </style:style>
    <style:style style:name="P14" style:family="paragraph" style:parent-style-name="Standard">
      <style:text-properties fo:font-size="15pt" fo:font-style="italic" fo:font-weight="bold" officeooo:rsid="0017d757" officeooo:paragraph-rsid="0017d757" style:font-size-asian="15pt" style:font-style-asian="italic" style:font-weight-asian="bold" style:font-size-complex="15pt" style:font-style-complex="italic" style:font-weight-complex="bold"/>
    </style:style>
    <style:style style:name="P15" style:family="paragraph" style:parent-style-name="Standard">
      <style:text-properties fo:font-size="15pt" fo:font-style="italic" fo:font-weight="bold" officeooo:rsid="0018f71e" officeooo:paragraph-rsid="0018f71e" style:font-size-asian="15pt" style:font-style-asian="italic" style:font-weight-asian="bold" style:font-size-complex="15pt" style:font-style-complex="italic" style:font-weight-complex="bold"/>
    </style:style>
    <style:style style:name="P16" style:family="paragraph" style:parent-style-name="Standard">
      <style:text-properties fo:font-size="15pt" fo:font-style="normal" fo:font-weight="normal" officeooo:rsid="001632db" officeooo:paragraph-rsid="001632db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officeooo:rsid="001632db"/>
    </style:style>
    <style:style style:name="T2" style:family="text">
      <style:text-properties officeooo:rsid="0018f71e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science peut- elle tout expliquer ?</text:p>
      <text:p text:style-name="P1"/>
      <text:p text:style-name="P1"/>
      <text:p text:style-name="P5">La science, c'est quoi ?</text:p>
      <text:p text:style-name="P5"/>
      <text:p text:style-name="P9">Une activité , un métier …</text:p>
      <text:p text:style-name="P9">La science aide à comprendre le monde , comment il fonctionne .</text:p>
      <text:p text:style-name="P9">La science étudie en profondeur un sujet .</text:p>
      <text:p text:style-name="P9">Moi ,la science me fait penser aux molécules , vaccins ou à la fabrication de matériaux.</text:p>
      <text:p text:style-name="P9">Elle cherche à créer des choses pour améliorer la vie .</text:p>
      <text:p text:style-name="P9">La science n'est pas un métier mais plusieurs métiers ,elle est partout (biologie , matériaux , informatique , le corps humain ).</text:p>
      <text:p text:style-name="P9">Tout de suite , je pense aux laboratoires !</text:p>
      <text:p text:style-name="P5"/>
      <text:p text:style-name="P6">De quoi ne s'occupe pas la science ?</text:p>
      <text:p text:style-name="P6"/>
      <text:p text:style-name="P11">De la religion</text:p>
      <text:p text:style-name="P11">La nature ce n'est pas la science parce que c'est la terre qui créé la nature , la réalisation n'est pas une science .</text:p>
      <text:p text:style-name="P10"/>
      <text:p text:style-name="P12">Les scientistes <text:span text:style-name="T1">pensent que tout doit être soumis à la science.</text:span></text:p>
      <text:p text:style-name="P3"/>
      <text:p text:style-name="P7">Les sciences humaines s'appuient sur quoi ?</text:p>
      <text:p text:style-name="P7"/>
      <text:p text:style-name="P16">On peut tout analyser mais pas tout expliquer .</text:p>
      <text:p text:style-name="P16">On ne peut pas expliquer le big bang avec la science et donner du sens à notre existence .</text:p>
      <text:p text:style-name="P16"/>
      <text:p text:style-name="P13">Pour la psychologie et la sociologie ,il est plus difficile de parvenir à des résultats précis .</text:p>
      <text:p text:style-name="P13">Cependant toutes les sciences ont en commun un certain raisonnement ,une démarche scientifique .</text:p>
      <text:p text:style-name="P14">Les philosophes empiristes pensent que tout ce qui attrait à l'homme <text:span text:style-name="T2">peut faire objet d'expérience et de raisonnement scientifique.</text:span></text:p>
      <text:p text:style-name="P14"/>
      <text:p text:style-name="P15">Kant disait admirer et respecter deux choses « Le ciel étoilé au-dessus de ma tête et la morale en moi , parce que tous deux témoignent de faits qui me dépassent et s'imposent à ma pensée . »</text:p>
      <text:p text:style-name="P15"/>
      <text:list xml:id="list1136406842555630327" text:style-name="L1">
        <text:list-item>
          <text:p text:style-name="P4">Prochain thème : L'au-delà ,qu'est-ce que c'est ?</text:p>
        </text:list-item>
      </text:list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3:08:27.129000000</meta:creation-date>
    <dc:date>2016-01-14T15:25:52.714000000</dc:date>
    <meta:editing-duration>PT1H15M9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22" meta:word-count="274" meta:character-count="1485" meta:non-whitespace-character-count="1232"/>
  </office:meta>
</office:document-meta>
</file>