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italic" style:text-underline-style="none" fo:font-weight="bold" officeooo:rsid="00178f83" officeooo:paragraph-rsid="00178f83" style:font-size-asian="14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fo:font-size="16pt" fo:font-style="italic" style:text-underline-style="none" fo:font-weight="normal" officeooo:rsid="00178f83" officeooo:paragraph-rsid="00178f83" style:font-size-asian="14pt" style:font-style-asian="italic" style:font-weight-asian="normal" style:font-size-complex="16pt" style:font-style-complex="italic" style:font-weight-complex="normal"/>
    </style:style>
    <style:style style:name="P3" style:family="paragraph" style:parent-style-name="Standard">
      <style:text-properties fo:font-size="18pt" style:text-underline-style="solid" style:text-underline-width="auto" style:text-underline-color="font-color" officeooo:rsid="001554e4" officeooo:paragraph-rsid="001554e4" style:font-size-asian="18pt" style:font-size-complex="18pt"/>
    </style:style>
    <style:style style:name="P4" style:family="paragraph" style:parent-style-name="Standard">
      <style:text-properties fo:font-size="13pt" style:text-underline-style="none" officeooo:rsid="001554e4" officeooo:paragraph-rsid="001554e4" style:font-size-asian="13pt" style:font-size-complex="13pt"/>
    </style:style>
    <style:style style:name="P5" style:family="paragraph" style:parent-style-name="Standard">
      <style:text-properties fo:font-size="13pt" style:text-underline-style="solid" style:text-underline-width="auto" style:text-underline-color="font-color" officeooo:rsid="001554e4" officeooo:paragraph-rsid="001554e4" style:font-size-asian="13pt" style:font-size-complex="13pt"/>
    </style:style>
    <style:style style:name="P6" style:family="paragraph" style:parent-style-name="Standard">
      <style:text-properties fo:font-size="13pt" fo:font-style="italic" style:text-underline-style="none" fo:font-weight="bold" officeooo:rsid="001554e4" officeooo:paragraph-rsid="001554e4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text-properties fo:font-size="13pt" fo:font-style="italic" style:text-underline-style="none" fo:font-weight="bold" officeooo:rsid="00169e93" officeooo:paragraph-rsid="00169e93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text-properties fo:font-size="13pt" fo:font-style="normal" style:text-underline-style="none" fo:font-weight="normal" officeooo:rsid="001554e4" officeooo:paragraph-rsid="001554e4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text-properties fo:font-size="13pt" fo:font-style="normal" style:text-underline-style="none" fo:font-weight="normal" officeooo:rsid="00169e93" officeooo:paragraph-rsid="00169e93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text-properties fo:font-size="13pt" fo:font-style="normal" style:text-underline-style="solid" style:text-underline-width="auto" style:text-underline-color="font-color" fo:font-weight="normal" officeooo:rsid="001554e4" officeooo:paragraph-rsid="001554e4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text-properties fo:font-size="24pt" style:text-underline-style="solid" style:text-underline-width="auto" style:text-underline-color="font-color" officeooo:rsid="001554e4" officeooo:paragraph-rsid="001554e4" style:font-size-asian="24pt" style:font-size-complex="24pt"/>
    </style:style>
    <style:style style:name="T1" style:family="text">
      <style:text-properties officeooo:rsid="00169e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N CORPS EST-CE MOI ?</text:p>
      <text:p text:style-name="P3"/>
      <text:p text:style-name="P5">Quand vous vous regardez sur une photo ou une vidéo ,quel sentiment avez-vous ?</text:p>
      <text:p text:style-name="P4">Ça me fait rire .</text:p>
      <text:p text:style-name="P4">J'ai honte .</text:p>
      <text:p text:style-name="P4">J'ai l'impression que ce n'est pas moi .</text:p>
      <text:p text:style-name="P4">Cela me fait me souvenir , aussi je suis étonné de ce que j'étais ou de ce que j'ai pu faire .</text:p>
      <text:p text:style-name="P5"/>
      <text:p text:style-name="P6">(Avant 1839 ,l'invention de la photographie , les gens ne se voyaient pas souvent .)</text:p>
      <text:p text:style-name="P6"/>
      <text:p text:style-name="P10"><text:s/>Dans quel cas on peut sentir que son corps est étranger ?</text:p>
      <text:p text:style-name="P8">On change pendant l'adolescence d'où la « crise d'adolescence »:le corps change <text:s/>vite et on a l'impression qu'il ne nous appartient plus;Le corps et l'esprit ne sont plus coordonnés ;</text:p>
      <text:p text:style-name="P6"/>
      <text:p text:style-name="P6">(Ce que vous évoquez là c'est <text:s/>« mon corps tel que je le vis de l'intérieur et de l'extérieur. Je me vis ,moi, de l'intérieur mais les gens me vivent d'une <text:span text:style-name="T1">autre</text:span> manière.</text:p>
      <text:p text:style-name="P7">Corps vécu/corps perçu)</text:p>
      <text:p text:style-name="P7"/>
      <text:p text:style-name="P9">Lors d'un accident ,on peut devenir handicapé ,le corps change mais pas l'esprit .</text:p>
      <text:p text:style-name="P9">L'esprit ne peut changer .</text:p>
      <text:p text:style-name="P9">Je ne suis pas d'accord ,l'esprit peut changer dans sa totalité car les expériences de la vie peuvent nous transformer .Lors d'un traumatisme psychologique on peut devenir fou .</text:p>
      <text:p text:style-name="P9"/>
      <text:p text:style-name="P9"><text:s/>Savez-vous ce qu'est l'anorexie et la boulimie ?</text:p>
      <text:p text:style-name="P9">Problème d'alimentation lié en fait à un désaccord avec son corps .</text:p>
      <text:p text:style-name="P9">Il est important de savoir que l'on n'est pas seul dans ce cas là .</text:p>
      <text:p text:style-name="P9"/>
      <text:p text:style-name="P9"/>
      <text:p text:style-name="P9">A la naissance ,si j'avais été un garçon ,est-ce que cela aurait moi d'une autre manière ,ou est-ce que j'aurais été complètement différente ?</text:p>
      <text:p text:style-name="P7">(je n'ai pas la réponse mais cela pose la question de son identité )</text:p>
      <text:p text:style-name="P6"/>
      <text:p text:style-name="P9">Mon arrière-grand-mère a la maladie d'Alzheimer et ne reconnaît plus mon grand-père .</text:p>
      <text:p text:style-name="P7">(Le corps est là mais plus l'esprit)</text:p>
      <text:p text:style-name="P7"/>
      <text:p text:style-name="P7">(l'electro-encéphalogramme permet de savoir comment fonctionne notre cerveau;On commence à voir le cerveau penser et sentir )</text:p>
      <text:p text:style-name="P7"/>
      <text:p text:style-name="P1">corps/esprit/mémoire/regard des autres…</text:p>
      <text:p text:style-name="P1"/>
      <text:p text:style-name="P1"/>
      <text:p text:style-name="P2">Prochain thème:Peut-on vivre seul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14:03:22.668000000</meta:creation-date>
    <dc:date>2015-11-19T14:39:30.070000000</dc:date>
    <meta:editing-duration>PT1M56S</meta:editing-duration>
    <meta:editing-cycles>1</meta:editing-cycles>
    <meta:document-statistic meta:table-count="0" meta:image-count="0" meta:object-count="0" meta:page-count="1" meta:paragraph-count="24" meta:word-count="316" meta:character-count="1780" meta:non-whitespace-character-count="1484"/>
    <meta:generator>LibreOffice/5.0.3.2$Windows_x86 LibreOffice_project/e5f16313668ac592c1bfb310f4390624e3dbfb75</meta:generator>
  </office:meta>
</office:document-meta>
</file>