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6c4" officeooo:paragraph-rsid="001c26c4"/>
    </style:style>
    <style:style style:name="P2" style:family="paragraph" style:parent-style-name="Standard">
      <style:text-properties officeooo:rsid="001d3487" officeooo:paragraph-rsid="001d3487"/>
    </style:style>
    <style:style style:name="P3" style:family="paragraph" style:parent-style-name="Standard">
      <style:text-properties fo:font-size="15pt" officeooo:rsid="001d3487" officeooo:paragraph-rsid="001d3487" style:font-size-asian="15pt" style:font-size-complex="15pt"/>
    </style:style>
    <style:style style:name="P4" style:family="paragraph" style:parent-style-name="Standard">
      <style:text-properties fo:font-size="15pt" style:text-underline-style="solid" style:text-underline-width="auto" style:text-underline-color="font-color" officeooo:rsid="001c26c4" officeooo:paragraph-rsid="001c26c4" style:font-size-asian="15pt" style:font-size-complex="15pt"/>
    </style:style>
    <style:style style:name="P5" style:family="paragraph" style:parent-style-name="Standard">
      <style:text-properties fo:font-size="15pt" style:text-underline-style="solid" style:text-underline-width="auto" style:text-underline-color="font-color" officeooo:rsid="001d3487" officeooo:paragraph-rsid="001d3487" style:font-size-asian="15pt" style:font-size-complex="15pt"/>
    </style:style>
    <style:style style:name="P6" style:family="paragraph" style:parent-style-name="Standard">
      <style:text-properties fo:font-style="italic" fo:font-weight="bold" officeooo:rsid="001c26c4" officeooo:paragraph-rsid="001c26c4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officeooo:rsid="001c26c4" officeooo:paragraph-rsid="001c26c4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e81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ut-on tout acheter ?</text:span></text:p>
      <text:p text:style-name="P1"><text:span text:style-name="T1"/></text:p>
      <text:p text:style-name="P3">I<text:span text:style-name="T6">l y a des gens qui pensent que l'on peut tout acheter à condition d'y mettre le prix ,qu'en pensez-vous ?</text:span></text:p>
      <text:p text:style-name="P7"/>
      <text:p text:style-name="P1"/>
      <text:p text:style-name="P1">On ne peut pas acheter l'amour , l'amitié …On peut séduire quelqu'un en lui faisant des cadeaux.</text:p>
      <text:p text:style-name="P1">Ni la poussière !</text:p>
      <text:p text:style-name="P1">Ni l'air !</text:p>
      <text:p text:style-name="P1">Ni la Tour Eiffel !</text:p>
      <text:p text:style-name="P1"/>
      <text:p text:style-name="P6">En effet elle est dans le domaine public ,on ne peut pas acheter ce qui appartient à tout le monde ou ce qui est impossible à acheter comme l'immortalité ou l'intelligence .</text:p>
      <text:p text:style-name="P1"><text:span text:style-name="T3">Au XVI ème siècle l'église</text:span><text:span text:style-name="T5"> catholique a vendu des indulgences pour avoir des réductions de peine sur nos péchés .</text:span></text:p>
      <text:p text:style-name="P1"/>
      <text:p text:style-name="P4">Peut-on réellement TOUT acheter si matériellement c'est possible ?</text:p>
      <text:p text:style-name="P4">Est-ce-que MORALEMENT on peut tout acheter ?</text:p>
      <text:p text:style-name="P1"/>
      <text:p text:style-name="P1">En France il est matériellement interdit de vendre des organes humains .</text:p>
      <text:p text:style-name="P2">Le bonheur ne s'achète pas car il faut le mériter .</text:p>
      <text:p text:style-name="P2">Je me sentirais mal avec de l'argent des autres .</text:p>
      <text:p text:style-name="P1"/>
      <text:p text:style-name="P5">Achat ou troc ?</text:p>
      <text:p text:style-name="P3"/>
      <text:p text:style-name="P2">C'est difficile de t<text:span text:style-name="T8">r</text:span>oquer car il faut que l'échange soit équitable .</text:p>
      <text:p text:style-name="P2">On se trouve face à la loi du marché ,de l'offre et de la demande .</text:p>
      <text:p text:style-name="P2">Même chez les schtroumphs financiers ça ne marche pas .</text:p>
      <text:p text:style-name="P1"/>
      <text:p text:style-name="P2">J'ai vu une émission dans laquelle on faisait goûter un gâteau à 2 prix différents;Ils étaient identiques le seule différence était leur présentation et leur décoration .</text:p>
      <text:p text:style-name="P2">Le plus « beau » et le plus cher a été beaucoup plus apprécié .</text:p>
      <text:p text:style-name="P2"/>
      <text:p text:style-name="P2">L'argent ne fait pas le bonheur mais il y contribue .</text:p>
      <text:p text:style-name="P2">Je peux faire plaisir à quelqu'un en achetant quelque chose pour lui 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3:16:22.233000000</meta:creation-date>
    <dc:date>2016-01-04T13:53:12.277000000</dc:date>
    <meta:editing-duration>PT5M37S</meta:editing-duration>
    <meta:editing-cycles>1</meta:editing-cycles>
    <meta:document-statistic meta:table-count="0" meta:image-count="0" meta:object-count="0" meta:page-count="1" meta:paragraph-count="21" meta:word-count="263" meta:character-count="1400" meta:non-whitespace-character-count="1158"/>
    <meta:generator>LibreOffice/5.0.3.2$Windows_x86 LibreOffice_project/e5f16313668ac592c1bfb310f4390624e3dbfb75</meta:generator>
  </office:meta>
</office:document-meta>
</file>