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e36" officeooo:paragraph-rsid="00191e36"/>
    </style:style>
    <style:style style:name="P2" style:family="paragraph" style:parent-style-name="Standard">
      <style:text-properties fo:font-style="italic" fo:font-weight="bold" officeooo:rsid="00191e36" officeooo:paragraph-rsid="00191e36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officeooo:rsid="00191e36" officeooo:paragraph-rsid="00191e3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1a48fd" officeooo:paragraph-rsid="00191e3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1a48fd" officeooo:paragraph-rsid="001a48fd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1b852b" officeooo:paragraph-rsid="001b852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18pt" style:text-underline-style="solid" style:text-underline-width="auto" style:text-underline-color="font-color" officeooo:rsid="00191e36" officeooo:paragraph-rsid="00191e36" style:font-size-asian="18pt" style:font-size-complex="18pt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rsid="00191e36" officeooo:paragraph-rsid="00191e36" style:font-size-asian="14pt" style:font-size-complex="14pt"/>
    </style:style>
    <style:style style:name="P9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191e36" officeooo:paragraph-rsid="00191e36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3pt" officeooo:rsid="00191e36" officeooo:paragraph-rsid="00191e36" style:font-size-asian="13pt" style:font-size-complex="13pt"/>
    </style:style>
    <style:style style:name="P11" style:family="paragraph" style:parent-style-name="Standard">
      <style:text-properties fo:font-size="13pt" fo:font-style="normal" fo:font-weight="normal" officeooo:rsid="00191e36" officeooo:paragraph-rsid="00191e36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style="normal" fo:font-weight="normal" officeooo:rsid="001a48fd" officeooo:paragraph-rsid="00191e36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fo:font-weight="normal" officeooo:rsid="001a48fd" officeooo:paragraph-rsid="001a48fd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13pt" fo:font-style="italic" fo:font-weight="bold" officeooo:rsid="00191e36" officeooo:paragraph-rsid="00191e36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fo:font-style="normal" fo:font-weight="bold" officeooo:rsid="001a48fd" officeooo:paragraph-rsid="001a48f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1b8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'au-delà qu'est -ce- que c'est ?</text:p>
      <text:p text:style-name="P1"/>
      <text:p text:style-name="P8">Pour vous ,qu'est-ce que l'au delà ?</text:p>
      <text:p text:style-name="P10">L'univers ...</text:p>
      <text:p text:style-name="P10">Plus loin que l'univers ...</text:p>
      <text:p text:style-name="P10">Très loin dans l'espace …</text:p>
      <text:p text:style-name="P10">C'est un autre monde <text:s/>, là ,où il n'y a plus rien .</text:p>
      <text:p text:style-name="P1"/>
      <text:p text:style-name="P2">Thèse matérialiste:après la mort de l'homme , il se décompose et puis plus rien .</text:p>
      <text:p text:style-name="P2"/>
      <text:p text:style-name="P9">Le souvenir ?</text:p>
      <text:p text:style-name="P11">Certaines personnes recherchent leurs racines parmi leurs ancêtres .</text:p>
      <text:p text:style-name="P11">Ils réalisent des arbres généalogiques .</text:p>
      <text:p text:style-name="P11">On a besoin du passé pour construire l'avenir .</text:p>
      <text:p text:style-name="P3"/>
      <text:p text:style-name="P9">Comment pouvons nous imaginer l'au-delà au sens fort ?</text:p>
      <text:p text:style-name="P11">L'au-delà est utilisé par les religions .</text:p>
      <text:p text:style-name="P11">Pour passer du bien au mal , de la récompense à la punition il y a l'enfer et le paradis .</text:p>
      <text:p text:style-name="P11"/>
      <text:p text:style-name="P14">Comme nous n'arrivons pas à instaurer directement l'ordre et la justice ,le super tribunal c'est la religion .L'enfer et le paradis a une signification morale .</text:p>
      <text:p text:style-name="P14"/>
      <text:p text:style-name="P11">Dans la religion orientale ,nous serions d'abord des âmes .</text:p>
      <text:p text:style-name="P12">Les âmes descendraient sur Terre pour se réincarner en corps d'homme ou d'animal .</text:p>
      <text:p text:style-name="P12"/>
      <text:p text:style-name="P13">En Egypte antique on momifiait les morts .</text:p>
      <text:p text:style-name="P13">Le mérite du pharaon dépendait du poids de son coeur .</text:p>
      <text:p text:style-name="P13">Les tombes (pyramides) sont signe d'immortalité .</text:p>
      <text:p text:style-name="P13"/>
      <text:p text:style-name="P5">Les rites funéraires apportent une première réponse :</text:p>
      <text:p text:style-name="P5">L'islam enterre la dépouille mortelle dans un simple drap pour qu'elle puisse se décomposer plus vite et que le défunt puisse rejoindre le paradis .</text:p>
      <text:p text:style-name="P5">L'hindouisme pense que l'incinération a le sens d'un retour au grand mouvement de l'univers.</text:p>
      <text:p text:style-name="P5"/>
      <text:p text:style-name="P5">Les cérémonies permettent à ceux qui restent de mieux accepter la disparition de leur proche .</text:p>
      <text:p text:style-name="P5"/>
      <text:p text:style-name="P5">Pas de deuil si on retrouve pas le corps .</text:p>
      <text:p text:style-name="P5"/>
      <text:p text:style-name="P5"/>
      <text:p text:style-name="P5"/>
      <text:p text:style-name="P15">« On trouve <text:span text:style-name="T1">des sociétés qui n'ont pas ni science ni art ni philosophie , mais il n'y a jamais eu de société sans religion . »</text:span></text:p>
      <text:p text:style-name="P15"/>
      <text:p text:style-name="P6">Thème pour la semaine prochaine:Puis je décider de ma vie ?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15:24.660000000</meta:creation-date>
    <dc:date>2016-01-21T13:55:00.627000000</dc:date>
    <meta:editing-duration>PT7M24S</meta:editing-duration>
    <meta:editing-cycles>1</meta:editing-cycles>
    <meta:document-statistic meta:table-count="0" meta:image-count="0" meta:object-count="0" meta:page-count="1" meta:paragraph-count="27" meta:word-count="304" meta:character-count="1679" meta:non-whitespace-character-count="1401"/>
    <meta:generator>LibreOffice/5.0.3.2$Windows_x86 LibreOffice_project/e5f16313668ac592c1bfb310f4390624e3dbfb75</meta:generator>
  </office:meta>
</office:document-meta>
</file>