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f9c92" officeooo:paragraph-rsid="000f9c92"/>
    </style:style>
    <style:style style:name="P2" style:family="paragraph" style:parent-style-name="Standard">
      <style:text-properties officeooo:rsid="000fcb5f" officeooo:paragraph-rsid="000fcb5f"/>
    </style:style>
    <style:style style:name="P3" style:family="paragraph" style:parent-style-name="Standard">
      <style:text-properties fo:font-size="14pt" officeooo:rsid="000f9c92" officeooo:paragraph-rsid="000f9c92" style:font-size-asian="14pt" style:font-size-complex="14pt"/>
    </style:style>
    <style:style style:name="P4" style:family="paragraph" style:parent-style-name="Standard">
      <style:text-properties fo:font-size="14pt" style:text-underline-style="solid" style:text-underline-width="auto" style:text-underline-color="font-color" officeooo:rsid="000f9c92" officeooo:paragraph-rsid="000f9c92" style:font-size-asian="14pt" style:font-size-complex="14pt"/>
    </style:style>
    <style:style style:name="P5" style:family="paragraph" style:parent-style-name="Standard">
      <style:text-properties fo:font-size="14pt" fo:font-weight="bold" officeooo:rsid="000fcb5f" officeooo:paragraph-rsid="000fcb5f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22pt" officeooo:rsid="000f9c92" officeooo:paragraph-rsid="000f9c92" style:font-size-asian="22pt" style:font-size-complex="2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3" style:family="text">
      <style:text-properties officeooo:rsid="00112e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iquer dans les magasins est-ce grave ?</text:p>
      <text:p text:style-name="P3"/>
      <text:p text:style-name="P4">Avez-vous eu envie de piquer dans les magasins ?</text:p>
      <text:p text:style-name="P4"/>
      <text:p text:style-name="P1">Cela dépend de ce que l'on vole .</text:p>
      <text:p text:style-name="P1">Qui vole un œuf vole un bœuf.</text:p>
      <text:p text:style-name="P1">On peut voler pour aider d'autres personnes !</text:p>
      <text:p text:style-name="P1">Généralement quand on vole ce n'est pas pour donner aux autres.</text:p>
      <text:p text:style-name="P1">C'est différent de voler dans un magasin ou de voler une personne en particulier.</text:p>
      <text:p text:style-name="P1"/>
      <text:p text:style-name="P4">Quelle est la différence entre piquer et voler ?</text:p>
      <text:p text:style-name="P1"/>
      <text:p text:style-name="P1">On peut piquer des idées …</text:p>
      <text:p text:style-name="P1">On pique pas un smartphone on le vole </text:p>
      <text:p text:style-name="P1">Piquer c'est moi grave ...</text:p>
      <text:p text:style-name="P1"/>
      <text:p text:style-name="P4">Est-ce grave de voler quelque chose de pas grave ?</text:p>
      <text:p text:style-name="P1"/>
      <text:p text:style-name="P1">On peut voler pour frimer ,pour se donner de l'importance vis à vis des copains .</text:p>
      <text:p text:style-name="P2">C'est le frisson de l'interdit.</text:p>
      <text:p text:style-name="P2">La kleptomanie est une maladie .</text:p>
      <text:p text:style-name="P2"/>
      <text:p text:style-name="P2">I<text:span text:style-name="T2">l y a t-il des choses que l'on ne peut pas voler ?</text:span></text:p>
      <text:p text:style-name="P2"/>
      <text:p text:style-name="P2">Les biens communs (La Tour Eiffel par exemple ou l'eau du robinet)</text:p>
      <text:p text:style-name="P2">La tentation peut être due à la pression de la surconsommation.</text:p>
      <text:p text:style-name="P2"/>
      <text:p text:style-name="P5">« Le bon sens est la chose du monde la mieux partagée » Descartes</text:p>
      <text:p text:style-name="P5"/>
      <text:p text:style-name="P5">« ceux qui volent par n<text:span text:style-name="T3">é</text:span>cessité ne sont pas coupable »  Saint Thomas D'Aquin</text:p>
      <text:p text:style-name="P5"/>
      <text:p text:style-name="P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4T12:40:58.966000000</meta:creation-date>
    <dc:date>2016-03-14T13:13:58.279000000</dc:date>
    <meta:editing-duration>PT1M16S</meta:editing-duration>
    <meta:editing-cycles>1</meta:editing-cycles>
    <meta:document-statistic meta:table-count="0" meta:image-count="0" meta:object-count="0" meta:page-count="1" meta:paragraph-count="20" meta:word-count="193" meta:character-count="991" meta:non-whitespace-character-count="816"/>
    <meta:generator>LibreOffice/5.0.3.2$Windows_x86 LibreOffice_project/e5f16313668ac592c1bfb310f4390624e3dbfb75</meta:generator>
  </office:meta>
</office:document-meta>
</file>