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240cd" officeooo:paragraph-rsid="001240c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415f5" officeooo:paragraph-rsid="001415f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240cd" officeooo:paragraph-rsid="001240c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240cd" officeooo:paragraph-rsid="001240c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415f5" officeooo:paragraph-rsid="001415f5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415f5" officeooo:paragraph-rsid="001415f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50bd7" officeooo:paragraph-rsid="00150bd7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16pt" fo:font-weight="bold" officeooo:rsid="00150bd7" officeooo:paragraph-rsid="00150bd7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Un pays en danger</text:p>
      <text:p text:style-name="P1">Des enfants engagés</text:p>
      <text:p text:style-name="P1">Une vie brisée</text:p>
      <text:p text:style-name="P1"/>
      <text:p text:style-name="P1">Tant de familles détruites par la guerre</text:p>
      <text:p text:style-name="P1">La colère du monde se déchire</text:p>
      <text:p text:style-name="P1">Tant de haine.</text:p>
      <text:p text:style-name="P1"/>
      <text:p text:style-name="P1">Réfléchissez, vous, </text:p>
      <text:p text:style-name="P1">sans câlin, sans amour…</text:p>
      <text:p text:style-name="P1">Que de la maltraitance,</text:p>
      <text:p text:style-name="P1"/>
      <text:p text:style-name="P1">Pauvres enfants tués pour une guerre sans fin.</text:p>
      <text:p text:style-name="P1"/>
      <text:p text:style-name="P1">Pierre Louis <text:s/>6C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La pollution de la nature</text:p>
      <text:p text:style-name="P1"/>
      <text:p text:style-name="P1"/>
      <text:p text:style-name="P1"/>
      <text:p text:style-name="P1">Je bois de l'eau, je jette une bouteille ;</text:p>
      <text:p text:style-name="P1">Je mange un biscuit, je jette un plastique ;</text:p>
      <text:p text:style-name="P1">Je me mouche, je jette un papier ;</text:p>
      <text:p text:style-name="P1">Je mange ds haricots, je jette ma boite en métal ; </text:p>
      <text:p text:style-name="P1">Je bois du vin, je jette du verre ;</text:p>
      <text:p text:style-name="P1"/>
      <text:p text:style-name="P1">A tous les pollueurs de la nature,</text:p>
      <text:p text:style-name="P1">Pensez à la poubelle verte, jaune et bleue !</text:p>
      <text:p text:style-name="P1"/>
      <text:p text:style-name="P1">Shelby, 6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Enfants souffrants</text:p>
      <text:p text:style-name="P1"/>
      <text:p text:style-name="P1"/>
      <text:p text:style-name="P1"/>
      <text:p text:style-name="P1">Regardez ces enfants,</text:p>
      <text:p text:style-name="P1">ils n'ont pas la chance, comme vous, d'avoir de l'argent et une scolarité.</text:p>
      <text:p text:style-name="P1">Trouvez-vous ça normal ?</text:p>
      <text:p text:style-name="P1"/>
      <text:p text:style-name="P1"/>
      <text:p text:style-name="P1">Les pieds dans la boue et travailler sans cesse,</text:p>
      <text:p text:style-name="P1">Sans pouvoir réaliser leur rêve,</text:p>
      <text:p text:style-name="P1">Sans pouvoir profiter de leur jeune vie,</text:p>
      <text:p text:style-name="P1">Sans pouvoir trouver un moment pour rire.</text:p>
      <text:p text:style-name="P1"/>
      <text:p text:style-name="P1">OUVREZ LES YEUX !</text:p>
      <text:p text:style-name="P1">Ils aimeraient juste réaliser ce seul vœu :</text:p>
      <text:p text:style-name="P1">Etre comme nous, </text:p>
      <text:p text:style-name="P1">Alors révoltons-nous !</text:p>
      <text:p text:style-name="P1"/>
      <text:p text:style-name="P1">Fiona 6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Destinés à périr,</text:p>
      <text:p text:style-name="P1">A souffrir</text:p>
      <text:p text:style-name="P1">De leurs blessures.</text:p>
      <text:p text:style-name="P1"/>
      <text:p text:style-name="P1">Fatigués par l'usure, </text:p>
      <text:p text:style-name="P1">Des enfants au sourire éteint.</text:p>
      <text:p text:style-name="P1"/>
      <text:p text:style-name="P1">Personne ne se plaint</text:p>
      <text:p text:style-name="P1">En aucune manière.</text:p>
      <text:p text:style-name="P1"/>
      <text:p text:style-name="P1">Prisonnier de la guerre, </text:p>
      <text:p text:style-name="P1">Pourront-ils enfin un jour espérer à être</text:p>
      <text:p text:style-name="P1"/>
      <text:p text:style-name="P3">HEUREUX ?</text:p>
      <text:p text:style-name="P1"/>
      <text:p text:style-name="P1"/>
      <text:p text:style-name="P4">Swann, 5D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P5"/>
      <text:p text:style-name="P5"/>
      <text:p text:style-name="P5"/>
      <text:p text:style-name="P2">Aidez-les !</text:p>
      <text:p text:style-name="P2"/>
      <text:p text:style-name="P2"/>
      <text:p text:style-name="P2">Regardez ces enfants,</text:p>
      <text:p text:style-name="P2">Où dans leur cœur, il y a la tristesse,</text:p>
      <text:p text:style-name="P2">Il leur faut des dons bienfaisants,</text:p>
      <text:p text:style-name="P2">Aidez-les avec de la gentillesse.</text:p>
      <text:p text:style-name="P2"/>
      <text:p text:style-name="P2">Au lieu d'aller à l'école, </text:p>
      <text:p text:style-name="P2">Ces enfants, faisant de l'agricole,</text:p>
      <text:p text:style-name="P2">Travaillent, même sous la pluie,</text:p>
      <text:p text:style-name="P2">Sans sourire et sans bruit.</text:p>
      <text:p text:style-name="P2"/>
      <text:p text:style-name="P2">Ils n'ont plus la force </text:p>
      <text:p text:style-name="P2">De verser, juste une larme.</text:p>
      <text:p text:style-name="P2">Et ils ont besoin d'une arme, </text:p>
      <text:p text:style-name="P2">Contre ces journées atroces.</text:p>
      <text:p text:style-name="P2"/>
      <text:p text:style-name="P2"/>
      <text:p text:style-name="P2">Maelys  6D</text:p>
      <text:p text:style-name="P2"/>
      <text:p text:style-name="P2"/>
      <text:p text:style-name="P2"/>
      <text:p text:style-name="P2"/>
      <text:p text:style-name="P8">Tant pis mes amours échoués, </text:p>
      <text:p text:style-name="P7">Quelle ironie 11 Septembre, </text:p>
      <text:p text:style-name="P7">L'Amour est juste à accepter </text:p>
      <text:p text:style-name="P7">Pas à comprendre.</text:p>
      <text:p text:style-name="P7"/>
      <text:p text:style-name="P7">11 Septembre au gré des cendres, </text:p>
      <text:p text:style-name="P7">Le monde en pleur pour le Center, </text:p>
      <text:p text:style-name="P7">Et moi qui pleur pour mon amour, </text:p>
      <text:p text:style-name="P7">Je sauterai bien du haut d'une tour.</text:p>
      <text:p text:style-name="P7"/>
      <text:p text:style-name="P7">Aux processions du nouveau monde, </text:p>
      <text:p text:style-name="P7">Et de leurs yeux ; la pluie qui <text:s/>tombe, </text:p>
      <text:p text:style-name="P7">Je les regarde faire leur deuil</text:p>
      <text:p text:style-name="P7">Et moi, non ça ne m'émeut pas.</text:p>
      <text:p text:style-name="P7"/>
      <text:p text:style-name="P7">Mon cœur est pris par d'autres crimes, </text:p>
      <text:p text:style-name="P7">Il est pris par l'amour de toi, </text:p>
      <text:p text:style-name="P7">Et si deux tours manquent à New York, </text:p>
      <text:p text:style-name="P7">Mon amour, toi, tu manques à moi.</text:p>
      <text:p text:style-name="P7"/>
      <text:p text:style-name="P7">Aux génocides qu'on nous vend, </text:p>
      <text:p text:style-name="P7">A nos consciences, les tremblements,</text:p>
      <text:p text:style-name="P7">Tu sais tout ça ne m'émeut guère, </text:p>
      <text:p text:style-name="P7">Et puis le destin de la Terre ?</text:p>
      <text:p text:style-name="P7"/>
      <text:p text:style-name="P7">Elle peut mourir, moi je m'en fous</text:p>
      <text:p text:style-name="P7">Puisqu'elle me fait vivre sans toi, </text:p>
      <text:p text:style-name="P7">Puisque tous les levers du jour, </text:p>
      <text:p text:style-name="P7">Sans toi ne se relèvent pas.</text:p>
      <text:p text:style-name="P7"/>
      <text:p text:style-name="P7"/>
      <text:p text:style-name="P7"/>
      <text:p text:style-name="P7">Elève de 4èm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3:16:19.781000000</meta:creation-date>
    <dc:date>2015-04-07T15:37:05.489000000</dc:date>
    <meta:editing-duration>PT11S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6" meta:paragraph-count="83" meta:word-count="444" meta:character-count="2378" meta:non-whitespace-character-count="1991"/>
  </office:meta>
</office:document-meta>
</file>