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f9adc" officeooo:paragraph-rsid="001f9adc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officeooo:rsid="001f9adc" officeooo:paragraph-rsid="001f9adc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officeooo:rsid="002034c5" officeooo:paragraph-rsid="002034c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officeooo:rsid="002223f4" officeooo:paragraph-rsid="002223f4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f9adc" officeooo:paragraph-rsid="001f9adc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style:text-underline-style="none" fo:font-weight="normal" officeooo:rsid="002034c5" officeooo:paragraph-rsid="002034c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2034c5" officeooo:paragraph-rsid="002034c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fo:font-weight="normal" officeooo:rsid="002223f4" officeooo:paragraph-rsid="002223f4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style="italic" style:text-underline-style="none" fo:font-weight="normal" officeooo:rsid="002223f4" officeooo:paragraph-rsid="002223f4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2034c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223f4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2223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quoi la guerre ? <text:span text:style-name="T7">Thème du 12 novembre 2015</text:span></text:p>
      <text:p text:style-name="P1"/>
      <text:p text:style-name="P2">Qu'est <text:span text:style-name="T1">ce que</text:span> la guerre? Quelles images avez-vous de la guerre ?</text:p>
      <text:p text:style-name="P2"/>
      <text:p text:style-name="P5">La télévision , la radio , la presse , internet nous permettent de savoir ce qui se passe .</text:p>
      <text:p text:style-name="P5">Mes arrières grands-parents m'ont raconté la guerre;Ils avaient la chance de vivre à la campagne .</text:p>
      <text:p text:style-name="P5"><text:span text:style-name="T7">M</text:span>a grand-mère était toute petite et a accepté un bonbon que lui donnait un allemand.<text:span text:style-name="T7">M</text:span>on arrière-grand-mère lui a repris ce bonbon .Elle s'en souvient encore …</text:p>
      <text:p text:style-name="P5"/>
      <text:p text:style-name="P2">Que se passe <text:span text:style-name="T1">t</text:span>-il quand il y a la guerre ?</text:p>
      <text:p text:style-name="P5"/>
      <text:p text:style-name="P5">Des hommes partent sans femme et sans enfant .</text:p>
      <text:p text:style-name="P5">J'ai lu le journal d'Anne Franck.</text:p>
      <text:p text:style-name="P5">J'ai visité le blockaus d'Eperlecques construit par les allem<text:span text:style-name="T1">a</text:span>nds comme base de lancement de missiles sur l'Angleterre .</text:p>
      <text:p text:style-name="P5">Moi je suis allé à Ouradour-sur-Glane , c'est un village resté <text:span text:style-name="T1">tel quel </text:span><text:s/>après avoir été bombardé.<text:span text:style-name="T1">T</text:span>oute la population a été tuée .</text:p>
      <text:p text:style-name="P5">Mon grand-père était sur un char ,il a subi une explosion , <text:span text:style-name="T1">il a des problèmes de santé à cause de cela .</text:span></text:p>
      <text:p text:style-name="P5">Le 11 novembre c'est l'armistice , fin de la 1ère guerre mondiale .Je suis allée au monument aux morts de Médan .C'est écrit « morts pour la France » .</text:p>
      <text:p text:style-name="P5"/>
      <text:p text:style-name="P3">Quelles raisons a t-on de se faire la guerre ?</text:p>
      <text:p text:style-name="P3"/>
      <text:list xml:id="list1076089430001485606" text:style-name="L1">
        <text:list-item>
          <text:p text:style-name="P6">La guerre pour avoir des territoires .<text:span text:style-name="T3">Ce sont des guerres de conquête (l'Equateur et le Pérou se disputent un bout de forêt amazonienne ; la guerre entre Israël et la Palestine ) .</text:span></text:p>
        </text:list-item>
        <text:list-item>
          <text:p text:style-name="P6"><text:span text:style-name="T5">La guerre pour imposer sa religion ,</text:span><text:span text:style-name="T4"> les islamistes par exemple .</text:span></text:p>
        </text:list-item>
        <text:list-item>
          <text:p text:style-name="P6"><text:span text:style-name="T5">La guerre pour l'argent , l'eau </text:span></text:p>
        </text:list-item>
      </text:list>
      <text:p text:style-name="P7"><text:span text:style-name="T5"/></text:p>
      <text:p text:style-name="P4"><text:span text:style-name="T5">D'après vous peut-il y avoir un monde sans guerre ?</text:span></text:p>
      <text:p text:style-name="P4"><text:span text:style-name="T5"/></text:p>
      <text:p text:style-name="P8"><text:span text:style-name="T5">Non car chacun a ses opinions .</text:span></text:p>
      <text:p text:style-name="P8"><text:span text:style-name="T5">Il y a toujours eu une guerre quelque part sur Terre .</text:span></text:p>
      <text:p text:style-name="P8"><text:span text:style-name="T5">On n'est pas obligé de passer par la guerre , on pourrait se parler !</text:span></text:p>
      <text:p text:style-name="P8"><text:span text:style-name="T5">L'Homme invente beaucoup de choses mais ne réfléchit pas .</text:span></text:p>
      <text:p text:style-name="P8"><text:span text:style-name="T5">Si il y a le Bien ,il y a le Mal .C'est dans l'Homme .</text:span></text:p>
      <text:p text:style-name="P8"><text:span text:style-name="T5"/></text:p>
      <text:p text:style-name="P9"/>
      <text:p text:style-name="P8"><text:span text:style-name="T2">Thème de la prochaine séance:Mon corps est-ce moi</text:span><text:span text:style-name="T5">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14:20.047000000</meta:creation-date>
    <dc:date>2015-11-16T10:01:19.130000000</dc:date>
    <meta:editing-duration>PT1M27S</meta:editing-duration>
    <meta:editing-cycles>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3" meta:word-count="344" meta:character-count="1778" meta:non-whitespace-character-count="1458"/>
  </office:meta>
</office:document-meta>
</file>