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7c8" officeooo:paragraph-rsid="001a67c8"/>
    </style:style>
    <style:style style:name="P2" style:family="paragraph" style:parent-style-name="Standard">
      <style:text-properties fo:font-style="italic" fo:font-weight="bold" officeooo:rsid="001a67c8" officeooo:paragraph-rsid="001a67c8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5pt" fo:font-style="italic" fo:font-weight="bold" officeooo:rsid="001a67c8" officeooo:paragraph-rsid="001a67c8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officeooo:rsid="001a67c8" officeooo:paragraph-rsid="001a67c8" style:font-size-asian="15pt" style:font-size-complex="15pt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officeooo:rsid="001a67c8" officeooo:paragraph-rsid="001a67c8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style="normal" style:text-underline-style="solid" style:text-underline-width="auto" style:text-underline-color="font-color" fo:font-weight="normal" officeooo:rsid="001a67c8" officeooo:paragraph-rsid="001a67c8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fo:font-size="15pt" fo:font-style="normal" style:text-underline-style="solid" style:text-underline-width="auto" style:text-underline-color="font-color" fo:font-weight="normal" officeooo:rsid="001c30c6" officeooo:paragraph-rsid="001c30c6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fo:font-size="15pt" fo:font-style="normal" style:text-underline-style="solid" style:text-underline-width="auto" style:text-underline-color="font-color" fo:font-weight="normal" officeooo:rsid="001e0e2d" officeooo:paragraph-rsid="001e0e2d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fo:font-size="15pt" fo:font-style="normal" style:text-underline-style="none" fo:font-weight="normal" officeooo:rsid="001e0e2d" officeooo:paragraph-rsid="001e0e2d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fo:font-size="15pt" fo:font-style="normal" style:text-underline-style="none" fo:font-weight="bold" officeooo:rsid="001e0e2d" officeooo:paragraph-rsid="001e0e2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text-properties fo:font-size="15pt" style:text-underline-style="none" fo:font-weight="bold" officeooo:rsid="001a67c8" officeooo:paragraph-rsid="001a67c8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2pt" fo:font-style="normal" style:text-underline-style="none" fo:font-weight="normal" officeooo:rsid="001bbc07" officeooo:paragraph-rsid="001bbc0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style:text-underline-style="none" fo:font-weight="normal" officeooo:rsid="001bbc07" officeooo:paragraph-rsid="001c30c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none" fo:font-weight="normal" officeooo:rsid="001c30c6" officeooo:paragraph-rsid="001c30c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style:text-underline-style="none" fo:font-weight="normal" officeooo:rsid="001e0e2d" officeooo:paragraph-rsid="001e0e2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fo:font-style="normal" style:text-underline-style="none" fo:font-weight="normal" officeooo:rsid="001e0e2d" officeooo:paragraph-rsid="001e0e2d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style="normal" style:text-underline-style="none" fo:font-weight="bold" officeooo:rsid="001e0e2d" officeooo:paragraph-rsid="001e0e2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size="12pt" fo:font-style="normal" style:text-underline-style="none" fo:font-weight="normal" officeooo:rsid="001e0e2d" officeooo:paragraph-rsid="001e0e2d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fo:font-style="normal" style:text-underline-style="none" fo:font-weight="normal" officeooo:rsid="0020d760" officeooo:paragraph-rsid="0020d760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ize="12pt" fo:font-style="normal" style:text-underline-style="none" fo:font-weight="bold" officeooo:rsid="001e0e2d" officeooo:paragraph-rsid="001e0e2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style:text-underline-style="none" fo:font-weight="bold" officeooo:rsid="0020d760" officeooo:paragraph-rsid="0020d760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12pt" fo:font-style="normal" style:text-underline-style="none" fo:font-weight="bold" officeooo:rsid="0020d760" officeooo:paragraph-rsid="0020d76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b7526"/>
    </style:style>
    <style:style style:name="T2" style:family="text">
      <style:text-properties officeooo:rsid="0020d7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1e6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UIS JE DECIDER DE MA MA VIE ?</text:p>
      <text:p text:style-name="P4">Puis-je décider de ma vie ?</text:p>
      <text:p text:style-name="P1">Oui je suis maître de moi .</text:p>
      <text:p text:style-name="P1">Forcément si je choisis un métier dont je n'ai pas les compétences je ne pourrai. pas le faire </text:p>
      <text:p text:style-name="P1">On peut décider mais il y a des limites ;</text:p>
      <text:p text:style-name="P1">Je ne peux pas devenir président de la République même si je le veux .</text:p>
      <text:p text:style-name="P1">A l'époque on ne pouvait pas choisir avec qui on voulait se marier ;</text:p>
      <text:p text:style-name="P1"/>
      <text:p text:style-name="P2">Selon les sociétés on ne peut pas toujours tout décider (mariage forcé ou métier transmis de père en fils )</text:p>
      <text:p text:style-name="P2">On ne peut pas tout décider et <text:span text:style-name="T1">tout </text:span>choisir , juste , parce que tu es ainsi (je ne peux pas devenir basketeur professionnel car je suis trop petit) .</text:p>
      <text:p text:style-name="P3"/>
      <text:p text:style-name="P6">Savez-vous ce que vous voulez faire plus tard ?</text:p>
      <text:p text:style-name="P12">Éleveuse fermière</text:p>
      <text:p text:style-name="P12">Le métier de journaliste m'a toujours fasciné ;professeur documentaliste me convient parfaitement car je veux travailler aussi avec les enfants .</text:p>
      <text:p text:style-name="P12"><text:span text:style-name="T5">Q</text:span>uand j'étais petite je voulais être vendeuse d'éventails en papier. </text:p>
      <text:p text:style-name="P13"><text:span text:style-name="T5">C</text:span>himiste car ma maman a une maladie c'est pour cela que je veux faire ce métier.</text:p>
      <text:p text:style-name="P12"/>
      <text:p text:style-name="P7">On doit se demander toujours pourquoi on fait ce choix </text:p>
      <text:p text:style-name="P14">je suis fille unique et c'est pour cela ,je crois ,que je veux travailler avec les enfants .</text:p>
      <text:p text:style-name="P14"><text:span text:style-name="T5">P</text:span>arfois je ne peux pas faire certains choix pour ne pas vexer la personne </text:p>
      <text:p text:style-name="P14"/>
      <text:p text:style-name="P7">Ca ,je ne le ferai pas (on peut toujours dire non )</text:p>
      <text:p text:style-name="P14">Je ne serai jamais médecin …</text:p>
      <text:p text:style-name="P14">j'ai le vertige ,c'est une phobie !</text:p>
      <text:p text:style-name="P14">La peur peut paralyser mon jugement </text:p>
      <text:p text:style-name="P15">sous la contrainte , je peux décider de faire des choses que je n'ai pas envie ;</text:p>
      <text:p text:style-name="P15"/>
      <text:p text:style-name="P22">Le thème devient:je décide de ce que je ne veux pas faire.</text:p>
      <text:p text:style-name="P17"><text:span text:style-name="T5">J</text:span>e dois me plier à la volonté des autres mais certaines décisions petites ou grandes m'appartiennent complètement.</text:p>
      <text:p text:style-name="P10"/>
      <text:p text:style-name="P8">Qu'est ce qui est déterminé et qu'est ce qui ne l'est pas ?</text:p>
      <text:p text:style-name="P16">On peut laisser faire les circonstances avec passivité ou au contraire on peut décider de prendre sa vie en main et adopter un style de vie volontaire .</text:p>
      <text:p text:style-name="P16"/>
      <text:p text:style-name="P16">-<text:span text:style-name="T3">Stoïcien /existentialiste :</text:span></text:p>
      <text:p text:style-name="P17">Epitecte philosophe grec a réfléchi avec les stoïciens à ce qui dépend de nous (idées , pensées et ce qui ne dépend pas de nous <text:span text:style-name="T2">(richesse , honneur , santé …)</text:span></text:p>
      <text:p text:style-name="P21">Etre sage consiste à se montrer indifférent à ce qui ne dépend pas de nous .</text:p>
      <text:p text:style-name="P21">Sartre, philosophe contemporain, pense que l'homme doit s'engager en assumant sa propre action car il est libre .Il faut toujours mesurer l'importance de ses engagements , ce qui n'est pas toujours facile .</text:p>
      <text:p text:style-name="P21"/>
      <text:p text:style-name="P19">On trace notre vie et ce n'est pas aux autres de le faire à notre place .Ne pas être fataliste .</text:p>
      <text:p text:style-name="P19">Il faut avoir une idée de sa vie mais rien n'est fixe .On peut changer .</text:p>
      <text:p text:style-name="P19">On n'a qu'une vie , il faut en profiter …</text:p>
      <text:p text:style-name="P19">t<text:span text:style-name="T4">hème prochain:Suis -je unique ?</text:span></text:p>
      <text:p text:style-name="P9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56:56.825000000</meta:creation-date>
    <dc:date>2016-02-04T13:38:46.805000000</dc:date>
    <meta:editing-duration>PT1H1M13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4" meta:word-count="481" meta:character-count="2515" meta:non-whitespace-character-count="2063"/>
  </office:meta>
</office:document-meta>
</file>