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mix" svg:font-family="Comix"/>
    <style:font-face style:name="Liberation Serif1" svg:font-family="'Liberation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omix" fo:font-size="14pt" fo:font-weight="bold" fo:background-color="transparent" style:font-name-asian="Comix" style:font-name-complex="Comix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paragraph-rsid="00153b90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normal" officeooo:paragraph-rsid="0014c08e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normal" officeooo:paragraph-rsid="00153b90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14c08e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Liberation Serif1" style:font-size-asian="12pt" style:font-name-complex="Liberation Serif1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officeooo:paragraph-rsid="0014c08e" fo:background-color="transparent" style:font-name-asian="Liberation Serif1" style:font-size-asian="12pt" style:font-name-complex="Liberation Serif1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fr" fo:country="FR" fo:font-weight="normal" officeooo:paragraph-rsid="0014c08e" fo:background-color="transparent" style:font-name-asian="Times New Roman1" style:font-size-asian="12pt" style:font-weight-asian="normal" style:font-name-complex="Times New Roman1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fr" fo:country="FR" fo:font-weight="normal" officeooo:paragraph-rsid="00153b90" fo:background-color="transparent" style:font-name-asian="Times New Roman1" style:font-size-asian="12pt" style:font-weight-asian="normal" style:font-name-complex="Times New Roman1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none" fo:font-weight="normal" officeooo:paragraph-rsid="00153b90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16" style:family="paragraph" style:parent-style-name="Standard">
      <style:text-properties style:font-name="Times New Roman" fo:font-size="12pt" fo:language="fr" fo:country="FR" fo:font-weight="normal" style:font-size-asian="12pt" style:font-weight-asian="normal" style:font-size-complex="12pt"/>
    </style:style>
    <style:style style:name="P17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153b90" style:font-size-asian="12pt" style:font-size-complex="12pt"/>
    </style:style>
    <style:style style:name="P18" style:family="paragraph" style:parent-style-name="Standard">
      <style:paragraph-properties fo:break-before="page"/>
      <style:text-properties style:font-name="Times New Roman" fo:font-size="12pt" officeooo:paragraph-rsid="00153b90" style:font-size-asian="12pt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fr" fo:country="FR" style:text-underline-style="solid" style:text-underline-width="auto" style:text-underline-color="font-color" fo:font-weight="bold" officeooo:paragraph-rsid="00153b90" style:text-underline-mode="continuous" style:text-overline-mode="continuous" style:text-line-through-mode="continuous" fo:background-color="transparent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Standard">
      <style:text-properties style:use-window-font-color="true" style:font-name="Times New Roman" fo:font-size="12pt" fo:language="fr" fo:country="FR" style:text-underline-style="solid" style:text-underline-width="auto" style:text-underline-color="font-color" fo:font-weight="bold" officeooo:paragraph-rsid="00153b90" style:text-underline-mode="continuous" style:text-overline-mode="continuous" style:text-line-through-mode="continuous" fo:background-color="transparent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fr" fo:country="FR" style:text-underline-style="solid" style:text-underline-width="auto" style:text-underline-color="font-color" fo:font-weight="bold" officeooo:paragraph-rsid="0014c08e" fo:background-color="transparent" style:font-name-asian="Liberation Serif1" style:font-size-asian="12pt" style:font-weight-asian="bold" style:font-name-complex="Liberation Serif1" style:font-size-complex="12pt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fr" fo:country="FR" style:text-underline-style="solid" style:text-underline-width="auto" style:text-underline-color="font-color" fo:font-weight="bold" officeooo:rsid="0014c08e" officeooo:paragraph-rsid="0014c08e" fo:background-color="transparent" style:font-name-asian="Liberation Serif1" style:font-size-asian="12pt" style:font-weight-asian="bold" style:font-name-complex="Liberation Serif1" style:font-size-complex="12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fr" fo:country="FR" style:text-underline-style="solid" style:text-underline-width="auto" style:text-underline-color="font-color" fo:font-weight="bold" officeooo:paragraph-rsid="00153b90" fo:background-color="transparent" style:font-name-asian="Liberation Serif1" style:font-size-asian="12pt" style:font-weight-asian="normal" style:font-name-complex="Liberation Serif1" style:font-size-complex="12pt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fr" fo:country="FR" style:text-underline-style="none" fo:font-weight="normal" style:text-underline-mode="continuous" style:text-overline-mode="continuous" style:text-line-through-mode="continuous" fo:background-color="transparent" style:font-name-asian="Times New Roman1" style:font-size-asian="12pt" style:font-weight-asian="normal" style:font-name-complex="Times New Roman1" style:font-size-complex="12pt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fr" fo:country="FR" style:text-underline-style="none" fo:font-weight="normal" officeooo:paragraph-rsid="00153b90" fo:background-color="transparent" style:font-name-asian="Liberation Serif1" style:font-size-asian="12pt" style:font-weight-asian="normal" style:font-name-complex="Liberation Serif1" style:font-size-complex="12pt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fr" fo:country="FR" style:text-underline-style="none" fo:font-weight="bold" officeooo:paragraph-rsid="00153b90" fo:background-color="transparent" style:font-name-asian="Liberation Serif1" style:font-size-asian="12pt" style:font-weight-asian="normal" style:font-name-complex="Liberation Serif1" style:font-size-complex="12pt"/>
    </style:style>
    <style:style style:name="P27" style:family="paragraph" style:parent-style-name="Standard">
      <style:text-properties style:use-window-font-color="true" style:font-name="Times New Roman" fo:font-size="12pt" fo:language="fr" fo:country="FR" fo:font-weight="normal" officeooo:paragraph-rsid="00153b90" fo:background-color="transparent" style:font-name-asian="Times New Roman1" style:font-size-asian="12pt" style:font-weight-asian="normal" style:font-name-complex="Times New Roman1" style:font-size-complex="12pt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fr" fo:country="FR" fo:font-weight="normal" officeooo:paragraph-rsid="0014c08e" fo:background-color="transparent" style:font-name-asian="Times New Roman1" style:font-size-asian="12pt" style:font-weight-asian="normal" style:font-name-complex="Times New Roman1" style:font-size-complex="12pt"/>
    </style:style>
    <style:style style:name="P29" style:family="paragraph" style:parent-style-name="Standard">
      <style:text-properties style:use-window-font-color="true" style:font-name="Times New Roman" fo:font-size="12pt" fo:language="fr" fo:country="FR" fo:font-weight="bold" officeooo:paragraph-rsid="0014c08e" fo:background-color="transparent" style:font-name-asian="Liberation Serif1" style:font-size-asian="12pt" style:font-weight-asian="bold" style:font-name-complex="Liberation Serif1" style:font-size-complex="12pt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fr" fo:country="FR" fo:font-weight="bold" officeooo:rsid="0014c08e" officeooo:paragraph-rsid="0014c08e" fo:background-color="transparent" style:font-name-asian="Liberation Serif1" style:font-size-asian="12pt" style:font-weight-asian="bold" style:font-name-complex="Liberation Serif1" style:font-size-complex="12pt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paragraph-rsid="0014c08e" fo:background-color="transparent" style:font-name-asian="Liberation Serif1" style:font-size-asian="12pt" style:font-name-complex="Liberation Serif1" style:font-size-complex="12pt"/>
    </style:style>
    <style:style style:name="P32" style:family="paragraph" style:parent-style-name="Standard">
      <style:text-properties style:font-name="Times New Roman" fo:font-size="12pt" fo:language="fr" fo:country="FR" fo:font-weight="normal" style:font-size-asian="12pt" style:font-weight-asian="normal" style:font-size-complex="12pt"/>
    </style:style>
    <style:style style:name="P33" style:family="paragraph" style:parent-style-name="Standard">
      <style:text-properties style:font-name="Times New Roman" fo:font-size="12pt" fo:language="fr" fo:country="FR" fo:font-weight="normal" officeooo:paragraph-rsid="00153b90" style:font-size-asian="12pt" style:font-weight-asian="normal" style:font-size-complex="12pt"/>
    </style:style>
    <style:style style:name="P34" style:family="paragraph" style:parent-style-name="Standard">
      <style:paragraph-properties fo:line-height="100%" fo:text-align="start" style:justify-single-word="false"/>
      <style:text-properties style:font-name="Times New Roman" fo:font-size="12pt" fo:language="fr" fo:country="FR" fo:font-weight="normal" officeooo:paragraph-rsid="00153b90" style:font-name-asian="Liberation Serif1" style:font-size-asian="12pt" style:font-weight-asian="normal" style:font-name-complex="Liberation Serif1" style:font-size-complex="12pt"/>
    </style:style>
    <style:style style:name="T1" style:family="text">
      <style:text-properties style:use-window-font-color="true" fo:language="fr" fo:country="FR" fo:font-weight="bold" style:text-underline-mode="continuous" style:text-overline-mode="continuous" style:text-line-through-mode="continuous" fo:background-color="transparent" loext:char-shading-value="0" style:font-name-asian="Times New Roman1" style:font-weight-asian="bold" style:font-name-complex="Times New Roman1"/>
    </style:style>
    <style:style style:name="T2" style:family="text">
      <style:text-properties style:use-window-font-color="true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1" style:font-weight-asian="bold" style:font-name-complex="Times New Roman1"/>
    </style:style>
    <style:style style:name="T3" style:family="text">
      <style:text-properties fo:language="fr" fo:country="FR" fo:font-weight="bold" style:font-weight-asian="bold"/>
    </style:style>
    <style:style style:name="T4" style:family="text">
      <style:text-properties fo:language="fr" fo:country="FR" fo:font-weight="bold" style:font-name-asian="Liberation Serif1" style:font-weight-asian="bold" style:font-name-complex="Liberation Serif1"/>
    </style:style>
    <style:style style:name="T5" style:family="text">
      <style:text-properties fo:language="fr" fo:country="FR" fo:font-weight="bold" style:text-underline-mode="continuous" style:text-overline-mode="continuous" style:text-line-through-mode="continuous" style:font-weight-asian="bold"/>
    </style:style>
    <style:style style:name="T6" style:family="text">
      <style:text-properties fo:language="fr" fo:country="FR" style:text-underline-style="solid" style:text-underline-width="auto" style:text-underline-color="font-color" fo:font-weight="bold" style:font-weight-asian="bold"/>
    </style:style>
    <style:style style:name="T7" style:family="text">
      <style:text-properties officeooo:rsid="00153b90"/>
    </style:style>
    <style:style style:name="T8" style:family="text">
      <style:text-properties style:font-name="Times New Roman1"/>
    </style:style>
    <style:style style:name="T9" style:family="text">
      <style:text-properties officeooo:rsid="0017ad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eau, Une ressource vitale</text:p>
      <text:p text:style-name="P1">Questionnaire <text:span text:style-name="T7">4</text:span>ème-<text:span text:style-name="T7">3</text:span>ème</text:p>
      <text:p text:style-name="P2"/>
      <text:p text:style-name="P3">Découvrez les panneaux d'exposition et tentez de répondre aux questions suivantes (en faisant des phrases!!)</text:p>
      <text:p text:style-name="P10"/>
      <text:p text:style-name="P19">Panneau :L'eau</text:p>
      <text:p text:style-name="P16"/>
      <text:p text:style-name="P16">Quelles sont les conséquences du besoin accru en eau ?</text:p>
      <text:p text:style-name="P24">Quelles sont les solutions ?</text:p>
      <text:p text:style-name="P4"/>
      <text:p text:style-name="P1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4"/>
      <text:p text:style-name="P5">Panneau : Le cycle de l'eau</text:p>
      <text:p text:style-name="P10"/>
      <text:p text:style-name="P8">L'eau recouvre une grande partie de la Terre :</text:p>
      <text:p text:style-name="P8">Quelle est la proportion et sous quelles formes?(détaillez avec des pourcentages )</text:p>
      <text:p text:style-name="P10"/>
      <text:p text:style-name="P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0"/>
      <text:p text:style-name="P4">Panneau :L'eau au coeur de la vie </text:p>
      <text:p text:style-name="P10"/>
      <text:p text:style-name="P8">Quel est le pourcentage d'eau dans notre cerveau ?</text:p>
      <text:p text:style-name="P8"/>
      <text:p text:style-name="P8">------------------------------------------------------------------------------------------------------------------------------------------------------------------------------------------------------------------<text:span text:style-name="T8">------------------------------</text:span></text:p>
      <text:p text:style-name="P10"/>
      <text:p text:style-name="P7"><text:span text:style-name="T5">Panneau :</text:span><text:span text:style-name="T3">L'eau vecteur de pathologie</text:span></text:p>
      <text:p text:style-name="P16"/>
      <text:p text:style-name="P16">Quelle est la 1ère cause de mortalité dans le monde ?</text:p>
      <text:p text:style-name="P14"/>
      <text:p text:style-name="P14">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0"/>
      <text:p text:style-name="P17"><text:span text:style-name="T1">Panneau :</text:span><text:span text:style-name="T3">L'eau indispensable à l'agriculture</text:span></text:p>
      <text:p text:style-name="P33"/>
      <text:p text:style-name="P33">Qu'implique l'irrigation trop grande des terres ?</text:p>
      <text:p text:style-name="P27"/>
      <text:p text:style-name="P27">------------------------------------------------------------------------------------------------------------------------</text:p>
      <text:p text:style-name="P27">------------------------------------------------------------------------------------------------------------------------</text:p>
      <text:p text:style-name="P16">Quels procédés permettent aux agriculteurs d'économiser l'eau ?</text:p>
      <text:p text:style-name="P16"/>
      <text:p text:style-name="P27">------------------------------------------------------------------------------------------------------------------------</text:p>
      <text:p text:style-name="P27">------------------------------------------------------------------------------------------------------------------------</text:p>
      <text:p text:style-name="P20"/>
      <text:p text:style-name="P20"/>
      <text:p text:style-name="P18"><text:span text:style-name="T2">Panneau :</text:span><text:span text:style-name="T6">La pollution des cours d'eau et des nappes </text:span></text:p>
      <text:p text:style-name="P16"/>
      <text:p text:style-name="P16">A quoi est dû la pollution chimique des cours d'eau ?</text:p>
      <text:p text:style-name="P27">------------------------------------------------------------------------------------------------------------------------</text:p>
      <text:p text:style-name="P27">------------------------------------------------------------------------------------------------------------------------</text:p>
      <text:p text:style-name="P16">Quelles sont les conséquences sur la biodiversité ?</text:p>
      <text:p text:style-name="P27">------------------------------------------------------------------------------------------------------------------------</text:p>
      <text:p text:style-name="P27">------------------------------------------------------------------------------------------------------------------------</text:p>
      <text:p text:style-name="P16"/>
      <text:p text:style-name="P31">Panneau:L'accès à l'eau révélateur des inégalités sociales </text:p>
      <text:p text:style-name="P11"/>
      <text:p text:style-name="P11">Combien un français consomme t-il d'eau par jour ?--------------------------------------------------------Et un cambodgien ?---------------------------------------------------------------------------------------------- Et un nord Américain ?------------------------------------------------------------------------------------------</text:p>
      <text:p text:style-name="P11">Quelle est la quantité d'eau réellement nécessaire ,selon l'ONU, par jour pour une personne ?</text:p>
      <text:p text:style-name="P8">-----------------------------------------------------------------------------------------------------------------------</text:p>
      <text:p text:style-name="P12"/>
      <text:p text:style-name="P21"/>
      <text:p text:style-name="P6"><text:span text:style-name="T4">Panneau:</text:span><text:span text:style-name="T3">De l'eau à tout prix</text:span></text:p>
      <text:p text:style-name="P16"/>
      <text:p text:style-name="P16">Comment arrose-t-on <text:span text:style-name="T9">l</text:span>es cultures dans le désert jordanien ? Qu'en pensez-vous ?</text:p>
      <text:p text:style-name="P9"/>
      <text:p text:style-name="P9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9"/>
      <text:p text:style-name="P7"><text:span text:style-name="T5">Panneau :</text:span><text:span text:style-name="T4">L'eau dans la culture</text:span></text:p>
      <text:p text:style-name="P25">Pourquoi les hindouistes dispersent les cendres de leurs morts dans le Gange ?</text:p>
      <text:p text:style-name="P7"/>
      <text:p text:style-name="P26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3"/>
      <text:p text:style-name="P7"><text:span text:style-name="T4">Panneau:</text:span><text:span text:style-name="T3">Faire un meilleur usage de l'eau</text:span></text:p>
      <text:p text:style-name="P16"/>
      <text:p text:style-name="P16">Donner 4 exemples de retraitement ou de réutilisation de l'eau .</text:p>
      <text:p text:style-name="P1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9"/>
      <text:p text:style-name="P34"/>
      <text:p text:style-name="P22">Et vous dans votre vie quotidienne, comment pouvez préserver l'eau ? </text:p>
      <text:p text:style-name="P22">Donnez 3 gestes écologiques.</text:p>
      <text:p text:style-name="P30"/>
      <text:p text:style-name="P1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13">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mix" svg:font-family="Comix"/>
    <style:font-face style:name="Liberation Serif1" svg:font-family="'Liberation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30T09:25:24.746000000</dc:date>
    <meta:editing-duration>PT9M44S</meta:editing-duration>
    <meta:editing-cycles>4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48" meta:word-count="270" meta:character-count="6351" meta:non-whitespace-character-count="6126"/>
  </office:meta>
</office:document-meta>
</file>