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x" svg:font-family="Comix"/>
    <style:font-face style:name="Liberation Serif1" svg:font-family="'Liberation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omix" fo:font-size="14pt" fo:font-weight="bold" fo:background-color="transparent" style:font-name-asian="Comix" style:font-name-complex="Comix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officeooo:paragraph-rsid="0014c08e" fo:background-color="transparent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officeooo:paragraph-rsid="0014c08e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4c08e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Liberation Serif1" style:font-size-asian="12pt" style:font-name-complex="Liberation Serif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paragraph-rsid="0014c08e" fo:background-color="transparent" style:font-name-asian="Liberation Serif1" style:font-size-asian="12pt" style:font-name-complex="Liberation Serif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fo:font-weight="normal" officeooo:paragraph-rsid="0014c08e" fo:background-color="transparent" style:font-name-asian="Times New Roman" style:font-size-asian="12pt" style:font-weight-asian="normal" style:font-name-complex="Times New Roman" style:font-size-complex="12pt"/>
    </style:style>
    <style:style style:name="P14" style:family="paragraph" style:parent-style-name="Standard">
      <style:text-properties style:font-name="Times New Roman1" fo:font-size="12pt" style:text-underline-style="solid" style:text-underline-width="auto" style:text-underline-color="font-color" officeooo:paragraph-rsid="0014c08e" style:font-size-asian="12pt" style:font-size-complex="12pt"/>
    </style:style>
    <style:style style:name="P15" style:family="paragraph" style:parent-style-name="Standard">
      <style:text-properties style:font-name="Times New Roman1" fo:font-size="12pt" fo:language="fr" fo:country="FR" fo:font-weight="normal" style:font-size-asian="12pt" style:font-weight-asian="normal" style:font-size-complex="12pt"/>
    </style:style>
    <style:style style:name="P16" style:family="paragraph" style:parent-style-name="Standard">
      <style:text-properties style:use-window-font-color="true" style:font-name="Times New Roman1" fo:font-size="12pt" fo:language="fr" fo:country="FR" fo:font-weight="bold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fo:font-weight="bold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fo:font-weight="bold" officeooo:rsid="0014c08e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style:text-underline-style="solid" style:text-underline-width="auto" style:text-underline-color="font-color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style:text-underline-style="solid" style:text-underline-width="auto" style:text-underline-color="font-color" fo:font-weight="bold" officeooo:rsid="0014c08e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fr" fo:country="FR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T1" style:family="text">
      <style:text-properties style:use-window-font-color="true" fo:language="fr" fo:country="FR" fo:font-weight="bold" fo:background-color="transparent" loext:char-shading-value="0" style:font-name-asian="Liberation Serif1" style:font-weight-asian="bold" style:font-name-complex="Liberation Serif1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weight="bold" style:font-name-asian="Liberation Serif1" style:font-weight-asian="bold" style:font-name-complex="Liberation Serif1"/>
    </style:style>
    <style:style style:name="T4" style:family="text">
      <style:text-properties officeooo:rsid="0014f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au, Une ressource vitale</text:p>
      <text:p text:style-name="P1">Questionnaire 6ème-5ème</text:p>
      <text:p text:style-name="P2"/>
      <text:p text:style-name="P3">Découvrez les panneaux d'exposition et tentez de répondre aux questions suivantes (en faisant des phrases!!)</text:p>
      <text:p text:style-name="P10"/>
      <text:p text:style-name="P4">Panneau : Le cycle de l'eau</text:p>
      <text:p text:style-name="P10"/>
      <text:p text:style-name="P8">L'eau recouvre une grande partie de la Terre :</text:p>
      <text:p text:style-name="P8">Quelle est la proportion et sous quelles formes?(détaillez avec des pourcentages )</text:p>
      <text:p text:style-name="P10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0"/>
      <text:p text:style-name="P4">Panneau :L'eau au coeur de la vie </text:p>
      <text:p text:style-name="P10"/>
      <text:p text:style-name="P8">Quel est le pourcentage d'eau dans notre cerveau ?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</text:p>
      <text:p text:style-name="P10"/>
      <text:p text:style-name="P10"/>
      <text:p text:style-name="P5">Panneau: La mer centre du cycle de l'eau</text:p>
      <text:p text:style-name="P8"/>
      <text:p text:style-name="P8">Qu'est-ce-que le cycle de l'eau ?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6">Panneau:L'accès à l'eau révélateur des inégalités sociales </text:p>
      <text:p text:style-name="P11"/>
      <text:p text:style-name="P11">Combien un français consomme t-il d'eau par jour ?--------------------------------------------------------Et un cambodgien ?---------------------------------------------------------------------------------------------- Et un nord Américain ?------------------------------------------------------------------------------------------</text:p>
      <text:p text:style-name="P11">Quelle est la quantité d'eau réellement nécessaire ,selon l'ONU, par jour pour une personne ?</text:p>
      <text:p text:style-name="P8">-----------------------------------------------------------------------------------------------------------------------</text:p>
      <text:p text:style-name="P12"/>
      <text:p text:style-name="P6">Panneau:L'eau indispensable à l'agriculture</text:p>
      <text:p text:style-name="P11"/>
      <text:p text:style-name="P11">Quels procédés permettent aux agriculteurs d'économiser l'eau ?</text:p>
      <text:p text:style-name="P9">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7"><text:span text:style-name="T3">Panneau:</text:span><text:span text:style-name="T2">L'eau dans la vie quotidienne des citadins</text:span></text:p>
      <text:p text:style-name="P15"/>
      <text:p text:style-name="P15">Donner au moins une raison pour laquelle les villes s'installent le long des fleuves .</text:p>
      <text:p text:style-name="P9">------------------------------------------------------------------------------------------------------------------------------------------------------------------------------------------------------------------</text:p>
      <text:p text:style-name="P7"><text:soft-page-break/><text:span text:style-name="T3">Panneau:</text:span><text:span text:style-name="T2">De l'eau à tout prix</text:span></text:p>
      <text:p text:style-name="P15"/>
      <text:p text:style-name="P15">Comment arrose-t-on <text:span text:style-name="T4">l</text:span>es cultures dans le désert jordanien ? Qu'en pensez-vous ?</text:p>
      <text:p text:style-name="P9"/>
      <text:p text:style-name="P9">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7"><text:span text:style-name="T3">Panneau:</text:span><text:span text:style-name="T2">Faire un meilleur usage de l'eau</text:span></text:p>
      <text:p text:style-name="P15"/>
      <text:p text:style-name="P15">Donner 4 exemples de retraitement ou de réutilisation de l'eau .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14"><text:span text:style-name="T1">Panneau:</text:span><text:span text:style-name="T2">Quand les hommes modifient la circulation de l'eau</text:span></text:p>
      <text:p text:style-name="P19"/>
      <text:p text:style-name="P21">Où se trouvent les plus grandes inondations du monde ?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7"/>
      <text:p text:style-name="P20">Et vous dans votre vie quotidienne, comment pouvez préserver l'eau ? </text:p>
      <text:p text:style-name="P20">Donnez 3 gestes écologiques.</text:p>
      <text:p text:style-name="P18"/>
      <text:p text:style-name="P18"/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x" svg:font-family="Comix"/>
    <style:font-face style:name="Liberation Serif1" svg:font-family="'Liberation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30T09:27:21.855000000</dc:date>
    <meta:editing-duration>PT7M51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6" meta:word-count="230" meta:character-count="5874" meta:non-whitespace-character-count="5678"/>
  </office:meta>
</office:document-meta>
</file>