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158c37" officeooo:paragraph-rsid="00158c37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officeooo:rsid="00158c37" officeooo:paragraph-rsid="00158c37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officeooo:rsid="00158c37" officeooo:paragraph-rsid="00158c37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officeooo:rsid="0015d28a" officeooo:paragraph-rsid="0015d28a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rsid="0016e2e5" officeooo:paragraph-rsid="0016e2e5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16e2e5" officeooo:paragraph-rsid="0017669e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1787ad" officeooo:paragraph-rsid="001787ad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style="italic" style:text-underline-style="none" fo:font-weight="bold" officeooo:rsid="0016e2e5" officeooo:paragraph-rsid="0017669e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fo:font-style="italic" style:text-underline-style="none" fo:font-weight="bold" officeooo:rsid="001787ad" officeooo:paragraph-rsid="001787ad" style:font-size-asian="12.25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font-style="normal" style:text-underline-style="none" fo:font-weight="normal" officeooo:rsid="001787ad" officeooo:paragraph-rsid="001787ad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1787ad" officeooo:paragraph-rsid="001787ad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4pt" style:text-underline-style="none" fo:font-weight="normal" officeooo:rsid="0016e2e5" officeooo:paragraph-rsid="0017669e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normal" officeooo:rsid="001787ad" officeooo:paragraph-rsid="001787ad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officeooo:rsid="001787ad" officeooo:paragraph-rsid="001787ad" style:font-size-asian="12.25pt" style:font-weight-asian="bold" style:font-size-complex="14pt" style:font-weight-complex="bold"/>
    </style:style>
    <style:style style:name="T1" style:family="text">
      <style:text-properties officeooo:rsid="0015d28a"/>
    </style:style>
    <style:style style:name="T2" style:family="text">
      <style:text-properties style:text-underline-style="solid" style:text-underline-width="auto" style:text-underline-color="font-color" officeooo:rsid="0017669e"/>
    </style:style>
    <style:style style:name="T3" style:family="text">
      <style:text-properties officeooo:rsid="0017669e"/>
    </style:style>
    <style:style style:name="T4" style:family="text">
      <style:text-properties fo:font-size="13pt" fo:font-style="italic" style:text-underline-style="none" officeooo:rsid="0017669e" style:font-size-asian="13pt" style:font-style-asian="italic" style:font-size-complex="13pt" style:font-style-complex="italic"/>
    </style:style>
    <style:style style:name="T5" style:family="text">
      <style:text-properties officeooo:rsid="001787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quoi rêvons-nous ?<text:span text:style-name="T4">rêver signifiait au 12ème siècle vagabonder puis délirer</text:span></text:p>
      <text:p text:style-name="P1"/>
      <text:p text:style-name="P2">A quoi r<text:span text:style-name="T3">ê</text:span>vez-vous ?</text:p>
      <text:p text:style-name="P2"/>
      <text:p text:style-name="P4">Nous ne pouvons pas toujours nous rappeler de nos rêves.</text:p>
      <text:p text:style-name="P3">Je <text:span text:style-name="T1">jouais beaucoup aux jeux vidéo et je ne </text:span><text:s/>rêv<text:span text:style-name="T1">ais que de cela.</text:span> </text:p>
      <text:p text:style-name="P4">J'ai été traumatisé par un film et j'ai fait des cauchemars.</text:p>
      <text:p text:style-name="P4">Moi je garde pour moi …</text:p>
      <text:p text:style-name="P4">Dans mon rêve j'ai sauté du pont .</text:p>
      <text:p text:style-name="P5">J'ai fait un rêve prémonitoire .</text:p>
      <text:p text:style-name="P5">J'ai rêvé que je faisais pipi et j'ai fait dans mon lit .Moi aussi !</text:p>
      <text:p text:style-name="P6"/>
      <text:p text:style-name="P8">Freud psychanalyste explique que les rêves expriment <text:span text:style-name="T3">l'inconscient d'une personne ,</text:span><text:span text:style-name="T2"> </text:span><text:span text:style-name="T3">ses désirs , ses souhaits , les rêves les plus secrets .Ils servent à reposer le corps .</text:span></text:p>
      <text:p text:style-name="P6"/>
      <text:p text:style-name="P6"><text:span text:style-name="T2">Avons- nous d'autres rêves ?</text:span></text:p>
      <text:p text:style-name="P6"><text:span text:style-name="T2"/></text:p>
      <text:p text:style-name="P7"><text:span text:style-name="T3">P</text:span>arfois seul , je rêve , c'est de la rêverie…</text:p>
      <text:p text:style-name="P7">on peut rêver de quelque chose que l'on aimerait qui se passe .</text:p>
      <text:p text:style-name="P7"/>
      <text:p text:style-name="P9">Penser/rêver se faire absorber par une pensée</text:p>
      <text:p text:style-name="P9"/>
      <text:p text:style-name="P11">A quoi sert de rêver ?</text:p>
      <text:p text:style-name="P11"/>
      <text:p text:style-name="P10">S'exprimer , penser , dormir , imaginer , se déplacer , rire , penser </text:p>
      <text:p text:style-name="P12"><text:s text:c="2"/><text:span text:style-name="T5">Quand on rêve on s'abandonne .</text:span></text:p>
      <text:p text:style-name="P13">On a besoin d'être bien pour dormir aussi j'ai un attrape cauchemar , il faut y croire .</text:p>
      <text:p text:style-name="P13">J'ai du mal à m'endormir ,j'ai peur ou de mauvaises idées en tête…</text:p>
      <text:p text:style-name="P13">J'ai une poupée traka .Et moi une pierre sur ma table de nuit qui m'aide à m'endormir .</text:p>
      <text:p text:style-name="P13"/>
      <text:p text:style-name="P13"/>
      <text:p text:style-name="P14">Thème de la semaine prochaine :</text:p>
      <text:p text:style-name="P14">Pourquoi la guerre ?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0:18:08.242000000</meta:creation-date>
    <dc:date>2015-11-09T11:37:46.873000000</dc:date>
    <meta:editing-duration>PT3M8S</meta:editing-duration>
    <meta:editing-cycles>1</meta:editing-cycles>
    <meta:document-statistic meta:table-count="0" meta:image-count="0" meta:object-count="0" meta:page-count="1" meta:paragraph-count="22" meta:word-count="232" meta:character-count="1204" meta:non-whitespace-character-count="988"/>
    <meta:generator>LibreOffice/4.2.5.2$Windows_x86 LibreOffice_project/61cb170a04bb1f12e77c884eab9192be736ec5f5</meta:generator>
  </office:meta>
</office:document-meta>
</file>